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6-1-1">
      <style:table-column-properties style:rel-column-width="29*"/>
    </style:style>
    <style:style style:family="table-column" style:parent-style-name="colspec" style:name="id1-3-2-2-1-46-1-2">
      <style:table-column-properties style:rel-column-width="35*"/>
    </style:style>
    <style:style style:family="table-column" style:parent-style-name="colspec" style:name="id1-3-2-2-1-46-1-3">
      <style:table-column-properties style:rel-column-width="18*"/>
    </style:style>
    <style:style style:family="table-column" style:parent-style-name="colspec" style:name="id1-3-2-2-1-46-1-4">
      <style:table-column-properties style:rel-column-width="15*"/>
    </style:style>
  </office:automatic-styles>
  <office:body>
    <office:text>
      <text:p text:style-name="new_page_staatscourant"/>
      <text:p text:style-name="single-kop-titel">Vaststellingsbesluit Lijst Monumentale B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tuursdienst / advies aan Burgemeester en Wethouders</text:p>
            <text:p text:style-name="al"/>
            <text:p text:style-name="al">Reg.nr: BW17-0486</text:p>
            <text:p text:style-name="al">Casenr.: Cbb170298</text:p>
            <text:p text:style-name="al">Steller: M. Schinkel</text:p>
            <text:p text:style-name="al">Regie &amp; Ontwikkeling / Regie &amp; Ontwikkeling 1</text:p>
            <text:p text:style-name="al">Portefeuillehouder: L. Dickhoff</text:p>
            <text:p text:style-name="al">Agenda: Openbaar</text:p>
            <text:p text:style-name="al">B&amp;W d.d. 12-12-2017</text:p>
            <text:p text:style-name="al">Advies van commissie: </text:p>
            <text:p text:style-name="al">Ter inzage voor cie: </text:p>
            <text:p text:style-name="al">Raadsbehandeling d.d. </text:p>
            <text:p text:style-name="al">Begrotingswijziging: Nee</text:p>
            <text:p text:style-name="al"/>
            <text:p text:style-name="al">
            <text:span text:style-name="nadrukvet">Onderwerp</text:span>: Vaststellen lijst monumentale bomen 2017 en verder</text:p>
            <text:p text:style-name="al"/>
            <text:p text:style-name="al">
            <text:span text:style-name="nadrukvet">Voorstel</text:span>:</text:p>
            <text:p text:style-name="al">Per 4 oktober is het voor de eigenaar van een boom eenvoudiger geworden om deze te kappen. Voor gemeentebomen en particuliere bomen geldt dat wanneer de bomen niet op de lijst monumentale bomen staan geen kapvergunning meer nodig is om de boom te mogen kappen. Wij willen u voorstellen de lijst monumentale bomen 2017 vast te stellen als bijlage van de Apv Artikel 4.11 totdat een wijziging in deze bijlage noodzakelijk blijkt. </text:p>
            <text:p text:style-name="al"/>
            <text:p text:style-name="al">
            <text:span text:style-name="nadrukvet">Besluit</text:span>:</text:p>
            <text:p text:style-name="al">De lijst monumentale bomen 2017 wordt vastgesteld als bijlage van artikel 4.11 Apv het bewaren van houtopstanden tot wijziging noodzakelijk is;</text:p>
            <text:p text:style-name="al">Bovenstaande beslissing wordt gepubliceerd in het Stadsnieuws.</text:p>
            <text:p text:style-name="al"/>
            <text:p text:style-name="al">Definitief besluit B&amp;W</text:p>
            <text:p text:style-name="al"/>
            <text:p text:style-name="al">Het college besluit</text:p>
            <text:p text:style-name="al">1. De lijst monumentale bomen 2017 wordt vastgesteld als bijlage van artikel 4.11 Apv het bewaren van houtopstanden tot wijziging noodzakelijk is;</text:p>
            <text:p text:style-name="al">2. Bovenstaande beslissing wordt gepubliceerd in het Stadsnieuws.</text:p>
            <text:p text:style-name="al"/>
            <text:p text:style-name="al">
            <text:span text:style-name="nadrukvet">1.</text:span>
            <text:span text:style-name="nadrukvet">Inleiding</text:span>
          </text:p>
            <text:p text:style-name="al">Per 4 oktober is het voor de eigenaar van een boom eenvoudiger geworden om deze te kappen. Voor gemeentebomen en particuliere bomen geldt dat wanneer de bomen niet op de lijst monumentale bomen staan geen kapvergunning meer nodig is om de boom te mogen kappen. Het vaststellen van de lijst monumentale bomen gebeurt op dit moment nog als bijlage van APV artikel 4.11 ‘Het bewaren van houtopstanden’. U heeft de gemeenteraad gevraagd deze bevoegdheid middels het wijzigen van de APV over te dragen aan uw college (zie BW17-0316 ). Hierna is het niet meer nodig om jaarlijks een nieuwe lijst vast te stellen. In Heerhugowaard wordt deze bevoegdheid feitelijk al door uw college uitgevoerd, doordat de raad in 2013 een delegatiebesluit heeft genomen (raadsbesluit d.d. 28 mei 2013, RB2013064).</text:p>
            <text:p text:style-name="al"/>
            <text:p text:style-name="al">De lijst monumentale bomen is een dynamische lijst. De ontwikkelingen per jaar zijn te zien in de tabel hieronder. De verschillen in aantallen komen onder andere door: ziektes aan bomen, middenweg zuid populieren die origineel gezien op deze lijst stonden. Langs de Stationsweg is een kapvergunning verleend. Het enorme aantal bomen langs deze weg veroorzaakt een flink lager totaal dan voorgaande jaren op de lijst. </text:p>
            <text:p text:style-name="al"/>
            <text:p text:style-name="al">Jaartal Totaal aantal monumentale bomen</text:p>
            <text:p text:style-name="al">2013 640</text:p>
            <text:p text:style-name="al">2015 729</text:p>
            <text:p text:style-name="al">2017 555</text:p>
            <text:p text:style-name="al"/>
            <text:p text:style-name="al">Uitvoering</text:p>
            <text:p text:style-name="al">Wanneer de nieuwe lijst is vastgesteld wordt deze gepubliceerd in het stadsnieuws en gevalideerd als bijlage van de Apv Artikel 4.11. </text:p>
            <text:p text:style-name="al">   </text:p>
            <text:p text:style-name="al"/>
            <text:p text:style-name="al">MONUMENTALE BOMENLIJST 2017</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Straat </text:p>
                  </table:table-cell>
                  <table:table-cell table:style-name="entry" table:number-rows-spanned="1" table:number-columns-spanned="1">
                    <text:p text:style-name="table_al">Gebruiker </text:p>
                  </table:table-cell>
                  <table:table-cell table:style-name="entry" table:number-rows-spanned="1" table:number-columns-spanned="1">
                    <text:p text:style-name="table_al">Boomsoort </text:p>
                  </table:table-cell>
                  <table:table-cell table:style-name="entry" table:number-rows-spanned="1" table:number-columns-spanned="1">
                    <text:p text:style-name="table_al"> n bomen</text:p>
                  </table:table-cell>
                </table:table-row>
              </table:table>
              <text:p text:style-name="table_bottom"/>
            </text:section>
            <text:p text:style-name="al">Begraafplaats Veenhuizen Gemeente Linde 2</text:p>
            <text:p text:style-name="al">Bickerstraat Bickerstraat 4 Es 1</text:p>
            <text:p text:style-name="al">Brederodestraat Gemeente Iep 2</text:p>
            <text:p text:style-name="al">C. Fabritiuspark Gemeente Wilg 1</text:p>
            <text:p text:style-name="al">Callistolaan Gemeente Eik 4</text:p>
            <text:p text:style-name="al">Coetenburgstraat Gemeente Es 1</text:p>
            <text:p text:style-name="al">Coupernicusstraat Gemeente Esdoorn 1</text:p>
            <text:p text:style-name="al">Couperusstraat Gemeente Esdoorn 4</text:p>
            <text:p text:style-name="al">Donkereweg Gemeente Wilg 1</text:p>
            <text:p text:style-name="al">Dreef Gemeente Esdoorn 2</text:p>
            <text:p text:style-name="al">Populier 5</text:p>
            <text:p text:style-name="al">Erasmussingel Gemeente Esdoorn 4</text:p>
            <text:p text:style-name="al">Forsythialaan Gemeente Populier 1</text:p>
            <text:p text:style-name="al">Geul Gemeente Paardenkastanje 1</text:p>
            <text:p text:style-name="al">Granaat Gemeente Eik 1</text:p>
            <text:p text:style-name="al">Grietjespad Gemeente Populier 22</text:p>
            <text:p text:style-name="al">Groeneweg Gemeente Iep 29</text:p>
            <text:p text:style-name="al">Jan Glijnisweg Gemeente Wilg 1</text:p>
            <text:p text:style-name="al">Populier 16</text:p>
            <text:p text:style-name="al">Jan Glijnisweg 5 Es 1</text:p>
            <text:p text:style-name="al">Jan Glijnisweg 7 Wilg 2</text:p>
            <text:p text:style-name="al">Populier 3</text:p>
            <text:p text:style-name="al">Jan Glijnisweg 9 Paardenkastanje 1</text:p>
            <text:p text:style-name="al">Jan Glijnisweg 9a Paardenkastanje 1</text:p>
            <text:p text:style-name="al">Jan Glijnisweg 11 Linde 4</text:p>
            <text:p text:style-name="al">Es 7</text:p>
            <text:p text:style-name="al">Esdoorn 5</text:p>
            <text:p text:style-name="al">Populier 1</text:p>
            <text:p text:style-name="al">Els 1</text:p>
            <text:p text:style-name="al">Jan Glijnisweg 12 Wilg 1</text:p>
            <text:p text:style-name="al">Jan Glijnisweg 14b Paardenkastanje 1</text:p>
            <text:p text:style-name="al">Jan Glijnisweg 15 Populier 1</text:p>
            <text:p text:style-name="al">Jan Glijnisweg 16 Paardenkastanje 1</text:p>
            <text:p text:style-name="al">Jan Glijnisweg 16c Paardenkastanje 2</text:p>
            <text:p text:style-name="al">Jan Glijnisweg 19a Appel 1</text:p>
            <text:p text:style-name="al">Linde 2</text:p>
            <text:p text:style-name="al">Jan Glijnisweg 22 Paardenkastanje 2</text:p>
            <text:p text:style-name="al">Jan Glijnisweg 22a Es 2</text:p>
            <text:p text:style-name="al">Wilg 1</text:p>
            <text:p text:style-name="al">Jan Glijnisweg 26 Wilg 1</text:p>
            <text:p text:style-name="al"> Jan Glijnisweg 27a Es 21</text:p>
            <text:p text:style-name="al">Esdoorn 1</text:p>
            <text:p text:style-name="al">Populier 30</text:p>
            <text:p text:style-name="al">Jan Glijnisweg 30 Wilg 1</text:p>
            <text:p text:style-name="al">Populier 1</text:p>
            <text:p text:style-name="al">Jan Glijnisweg 40 Paardenkastanje 1</text:p>
            <text:p text:style-name="al">Jan Glijnisweg Jan Glijnisweg 40 Els 1</text:p>
            <text:p text:style-name="al">Jan Glijnisweg 48 Es 1</text:p>
            <text:p text:style-name="al">Jan Glijnisweg 52 Esdoorn 2</text:p>
            <text:p text:style-name="al">Jan Glijnisweg 63 Linde 1</text:p>
            <text:p text:style-name="al">Jan Glijnisweg 65 Eik 1</text:p>
            <text:p text:style-name="al">Jan Glijnisweg 83 Esdoorn 1</text:p>
            <text:p text:style-name="al">Gemeente/Jan Glijnisweg 95 Linde 1</text:p>
            <text:p text:style-name="al">Wilg 4</text:p>
            <text:p text:style-name="al">Jan Glijnisweg 95 Linde 1</text:p>
            <text:p text:style-name="al">Korte Dreef Korte Dreef 1 Beuk 1</text:p>
            <text:p text:style-name="al">Korteweg Gemeente Iep 26</text:p>
            <text:p text:style-name="al">Es 1</text:p>
            <text:p text:style-name="al">Lijsterbeslaan Gemeente Wilg 2</text:p>
            <text:p text:style-name="al">Lindenlaan Gemeente Linde 29</text:p>
            <text:p text:style-name="al">Lindenlaan 2c Hazelaar 2</text:p>
            <text:p text:style-name="al">Middenweg Gemeente Es 3</text:p>
            <text:p text:style-name="al">Esdoorn 1</text:p>
            <text:p text:style-name="al">Populier 7</text:p>
            <text:p text:style-name="al">Paardenkastanje 1</text:p>
            <text:p text:style-name="al">Beuk 1</text:p>
            <text:p text:style-name="al">Middenweg 3 Linde 1</text:p>
            <text:p text:style-name="al">Middenweg 5 Linde 2</text:p>
            <text:p text:style-name="al">Middenweg 7 Linde 2</text:p>
            <text:p text:style-name="al">Es 3</text:p>
            <text:p text:style-name="al">Middenweg 18 Esdoorn 3</text:p>
            <text:p text:style-name="al">Middenweg 19 Es 1</text:p>
            <text:p text:style-name="al">Middenweg 20 Wilg 1</text:p>
            <text:p text:style-name="al">Eik 1</text:p>
            <text:p text:style-name="al">Esdoorn 3</text:p>
            <text:p text:style-name="al">Paardenkastanje 1</text:p>
            <text:p text:style-name="al">Middenweg 25 Populier 1</text:p>
            <text:p text:style-name="al">Middenweg 26 Es 1</text:p>
            <text:p text:style-name="al">Middenweg 29 Beuk 1</text:p>
            <text:p text:style-name="al">Middenweg 33 Appel 1</text:p>
            <text:p text:style-name="al">Middenweg 52 Es 2</text:p>
            <text:p text:style-name="al">Middenweg 65 Wilg 1</text:p>
            <text:p text:style-name="al">Middenweg 111 Beuk 2</text:p>
            <text:p text:style-name="al">Middenweg 150 Paardenkastanje 4</text:p>
            <text:p text:style-name="al">Middenweg 155 Beuk 1</text:p>
            <text:p text:style-name="al">Middenweg 156 Paardenkastanje 1</text:p>
            <text:p text:style-name="al">Middenweg 250 Haagbeuk 1</text:p>
            <text:p text:style-name="al">Linde 2</text:p>
            <text:p text:style-name="al">Esdoorn 7</text:p>
            <text:p text:style-name="al">Middenweg 307 Es 1</text:p>
            <text:p text:style-name="al">Esdoorn 1 </text:p>
            <text:p text:style-name="al">Middenweg 408 Es 1</text:p>
            <text:p text:style-name="al">Middenweg 409 Beuk 1</text:p>
            <text:p text:style-name="al">Middenweg 413 Iep 1</text:p>
            <text:p text:style-name="al">Middenweg 422 Paardenkastanje 2</text:p>
            <text:p text:style-name="al">Middenweg 436 Wilg 1</text:p>
            <text:p text:style-name="al">Middenweg Middenweg 473 Eik 1</text:p>
            <text:p text:style-name="al">Middenweg 487 Populier 9</text:p>
            <text:p text:style-name="al">Middenweg 489 Appel 1</text:p>
            <text:p text:style-name="al">Middenweg 500 Es 1</text:p>
            <text:p text:style-name="al">Gemeente/ Middenweg 523 Es 12</text:p>
            <text:p text:style-name="al">Middenweg 523 Peer 3</text:p>
            <text:p text:style-name="al">Wilg 1</text:p>
            <text:p text:style-name="al">Esdoorn 1 Beuk 1</text:p>
            <text:p text:style-name="al">Notenboom 2</text:p>
            <text:p text:style-name="al">Rustenburgerweg 1 Wilg 1</text:p>
            <text:p text:style-name="al">Molenweg Gemeente Populier 45</text:p>
            <text:p text:style-name="al">Omring Gemeente Es 3</text:p>
            <text:p text:style-name="al">Rustenburgerweg 157 Es 1</text:p>
            <text:p text:style-name="al">Oostdijk HHNK Paardenkastanje 2</text:p>
            <text:p text:style-name="al">Oterlekerweg Oterlekerweg 3 Iep 1</text:p>
            <text:p text:style-name="al">Eik 1</text:p>
            <text:p text:style-name="al">Paardenkastanje 1</text:p>
            <text:p text:style-name="al">Oude Broekerweg Gemeente Populier 38</text:p>
            <text:p text:style-name="al">Park Butterhuizen Gemeente Populier 1</text:p>
            <text:p text:style-name="al">Park De Parel Gemeente Eik 1</text:p>
            <text:p text:style-name="al">Populier 1</text:p>
            <text:p text:style-name="al">Park Edelstenenwijk Gemeente Wilg 1</text:p>
            <text:p text:style-name="al">R. Feithstraat Gemeente Esdoorn 4</text:p>
            <text:p text:style-name="al">Raadhuisplein Gemeente Esdoorn 1</text:p>
            <text:p text:style-name="al">VVE Wc Raadhuisplein HHW Plataan 2</text:p>
            <text:p text:style-name="al">Rustenburgerweg Gemeente Populier 8</text:p>
            <text:p text:style-name="al">Paardenkastanje 1</text:p>
            <text:p text:style-name="al">Jan Glijnisweg 55 Wilg 1</text:p>
            <text:p text:style-name="al">Populier 3</text:p>
            <text:p text:style-name="al">Rustenburgerweg 126 Es 7</text:p>
            <text:p text:style-name="al">Paardenkastanje 3</text:p>
            <text:p text:style-name="al">Rustenburgerweg 132 Populier 1</text:p>
            <text:p text:style-name="al">Rustenburgerweg 133 Paardenkastanje 1</text:p>
            <text:p text:style-name="al">Rustenburgerweg 157 Linde 2</text:p>
            <text:p text:style-name="al">Paardenkastanje 1</text:p>
            <text:p text:style-name="al">Rustenburgerweg 159 Wilg 1</text:p>
            <text:p text:style-name="al">Rustenburgerweg 205 Paardenkastanje 4</text:p>
            <text:p text:style-name="al">Rustenburgerweg 225 Appel 1</text:p>
            <text:p text:style-name="al">Es 2</text:p>
            <text:p text:style-name="al">Populier 6</text:p>
            <text:p text:style-name="al">Paardenkastanje 3</text:p>
            <text:p text:style-name="al">Rustenburgerweg 227 Es 1</text:p>
            <text:p text:style-name="al">Paardenkastanje 1</text:p>
            <text:p text:style-name="al">Rustenburgerweg 235 Es 2</text:p>
            <text:p text:style-name="al">Schapenweg Schapenweg 2 Es 2</text:p>
            <text:p text:style-name="al">Schapenweg 6 Beuk 1</text:p>
            <text:p text:style-name="al">Schoutenbos Gemeente Wilg 1</text:p>
            <text:p text:style-name="al">Smaragd Gemeente Populier 2</text:p>
            <text:p text:style-name="al">Sparrenlaan Gemeente Wilg 4</text:p>
            <text:p text:style-name="al">Spinel Gemeente Wilg 1</text:p>
            <text:p text:style-name="al">Sportcomplex De Vork Gemeente Paardenkastanje 5</text:p>
            <text:p text:style-name="al">Van Eedenstraat Gemeente Iep 1</text:p>
            <text:p text:style-name="al">Van Santenlaan Gemeente Wilg 1</text:p>
            <text:p text:style-name="al">Veenhuizerweg Veenhuizerweg 4 Es 1</text:p>
            <text:p text:style-name="al">Veenhuizerweg 11a Wilg 1</text:p>
            <text:p text:style-name="al">Veenhuizerweg 12 Paardenkastanje 1</text:p>
            <text:p text:style-name="al">Veenhuizerweg 19 Paardenkastanje 2</text:p>
            <text:p text:style-name="al">Veenhuizerweg 21 Wilg 1</text:p>
            <text:p text:style-name="al">Veenhuizerweg 23 Esdoorn 1</text:p>
            <text:p text:style-name="al">Veenhuizerweg 29 Populier 2</text:p>
            <text:p text:style-name="al">Veenhuizerweg 31 Wilg 2</text:p>
            <text:p text:style-name="al">Venussingel Gemeente Wilg 1</text:p>
            <text:p text:style-name="al">Zuidtangent Gemeente Es 4</text:p>
            <text:p text:style-name="al">Wilg 3</text:p>
            <text:p text:style-name="al">(leeg) (leeg) (leeg)</text:p>
            <text:p text:style-name="al">Eindtotaal 55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460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Lijst Monumental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05</meta:user-defined>
    <meta:user-defined meta:name="OVERHEIDop.GmbID/DC.identifier">gmb-2018-346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Gemeente/DC.spatial">Heerhugowaard</meta:user-defined>
    <meta:user-defined meta:name="DC.source">;http://decentrale.regelgeving.overheid.nl/cvdr/xhtmloutput/Historie/Heerhugowaard/CVDR401103/CVDR401103_5.html</meta:user-defined>
    <meta:user-defined meta:name="OVERHEIDop.referentienummer">BW17-0486/Bij18-057</meta:user-defined>
    <meta:user-defined meta:name="DCTERMS.alternative">Besluit tot vaststelling van lijst monumentale bomen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2-2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8140_1</meta:user-defined>
    <meta:user-defined meta:name="OVERHEIDop.versieInformatie"/>
  </office:meta>
</office:document-meta>
</file>