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aaf Dirkplein 2, 1934AG Egmond aan den Hoef, het kappen van een ceder en een berk, verzenddatum besluit 12 februari 2018 (WABO18001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0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0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raaf Dirkplein 2, 1934AG Egmond aan den Hoef, het kappen van een ceder en een berk, verzenddatum besluit 12 februari 2018 (WABO18001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604</meta:user-defined>
    <meta:user-defined meta:name="OVERHEIDop.GmbID/DC.identifier">gmb-2018-34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AG 2</meta:user-defined>
    <meta:user-defined meta:name="OVERHEIDop.woonplaats">Egmond aan den Hoef</meta:user-defined>
    <meta:user-defined meta:name="OVERHEIDop.straatnaam">Graaf Dirk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977 514936</meta:user-defined>
    <meta:user-defined meta:name="OVERHEIDop.versieInformatie"/>
  </office:meta>
</office:document-meta>
</file>