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de tijdelijke huisvesting van 70 arbeidsmigranten in twee gebouwen op het perceel Zutphensestraat 175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5 februari 2018</text:p>
            <text:p text:style-name="common-al">Locatie: Zutphensestraat 175 in Brummen</text:p>
            <text:p text:style-name="common-al">Voor: de tijdelijke huisvesting van 70 arbeidsmigranten in twee gebouwen</text:p>
            <text:p text:style-name="common-al">Activiteit(en): Handelen in strijd met regels RO</text:p>
            <text:p text:style-name="common-al">Registratienummer: SXO-2017-1034</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de tijdelijke huisvesting van 70 arbeidsmigranten in twee gebouwen op het perceel Zutphensestraat 17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03</meta:user-defined>
    <meta:user-defined meta:name="OVERHEIDop.GmbID/DC.identifier">gmb-2018-3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175</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75 458064</meta:user-defined>
    <meta:user-defined meta:name="OVERHEIDop.versieInformatie"/>
  </office:meta>
</office:document-meta>
</file>