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nnet-Nes 12, 1862AL Bergen (NH), het kappen van een spar en een thuja, verzenddatum besluit 12 februari 2018 (WABO18001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nnet-Nes 12, 1862AL Bergen (NH), het kappen van een spar en een thuja, verzenddatum besluit 12 februari 2018 (WABO1800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00</meta:user-defined>
    <meta:user-defined meta:name="OVERHEIDop.GmbID/DC.identifier">gmb-2018-3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L 12</meta:user-defined>
    <meta:user-defined meta:name="OVERHEIDop.woonplaats">Bergen</meta:user-defined>
    <meta:user-defined meta:name="OVERHEIDop.straatnaam">Monnet-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1 521585</meta:user-defined>
    <meta:user-defined meta:name="OVERHEID.EPSG28992/DC.spatial">108601 521585</meta:user-defined>
    <meta:user-defined meta:name="OVERHEIDop.versieInformatie"/>
  </office:meta>
</office:document-meta>
</file>