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Immortal Indoor, Polderpoort, Watersport 11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Polderpoort, Watersport 11</text:p>
            <text:p text:style-name="common-al">Postcode:  3138</text:p>
            <text:p text:style-name="common-al">Aanvrager:  de heer L.J. Bos</text:p>
            <text:p text:style-name="common-al">Voor:  Immortal Indoor</text:p>
            <text:p text:style-name="common-al">Soort vergunning: APV </text:p>
            <text:p text:style-name="common-al">Datum: zaterdag 17 februari 2018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Team Bijzondere Wetten en Bouw- en Woningtoezicht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Immortal Indoor, Polderpoort, Watersport 11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596</meta:user-defined>
    <meta:user-defined meta:name="OVERHEIDop.GmbID/DC.identifier">gmb-2018-34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43 437589</meta:user-defined>
    <meta:user-defined meta:name="OVERHEIDop.versieInformatie"/>
  </office:meta>
</office:document-meta>
</file>