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esdijk 27A, 1861MG Bergen (NH), het kappen van drie dennenbomen, verzenddatum besluit 12 februari 2018 (WABO180012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4595</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95</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95</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Nesdijk 27A, 1861MG Bergen (NH), het kappen van drie dennenbomen, verzenddatum besluit 12 februari 2018 (WABO18001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4595</meta:user-defined>
    <meta:user-defined meta:name="OVERHEIDop.GmbID/DC.identifier">gmb-2018-34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MG 27a</meta:user-defined>
    <meta:user-defined meta:name="OVERHEIDop.woonplaats">Bergen</meta:user-defined>
    <meta:user-defined meta:name="OVERHEIDop.straatnaam">Nesdijk</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594 519363</meta:user-defined>
    <meta:user-defined meta:name="OVERHEIDop.versieInformatie"/>
  </office:meta>
</office:document-meta>
</file>