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wijzigd bouwen van bedrijfshal, Barneveldsestraat 16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 Ingetrokken aanvragen omgevingsvergunning </text:p>
            <text:p text:style-name="common-al"/>
            <text:p text:style-name="common-al">
            <text:span text:style-name="nadrukvet">Zaakcode</text:span>:2016W0349</text:p>
            <text:p text:style-name="common-al">
            <text:span text:style-name="nadrukvet">Adres</text:span>: Barneveldsestraat 16 3925 MJ Scherpenzeel</text:p>
            <text:p text:style-name="common-al">
            <text:span text:style-name="nadrukvet">Omschrijving</text:span>: het gewijzigd bouwen van bedrijfshal</text:p>
            <text:p text:style-name="last-al">
            <text:span text:style-name="nadrukvet">verzenddatum</text:span>: 12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59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ewijzigd bouwen van bedrijfshal, Barneveldsestraat 16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93</meta:user-defined>
    <meta:user-defined meta:name="OVERHEIDop.GmbID/DC.identifier">gmb-2018-3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6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79 456661</meta:user-defined>
    <meta:user-defined meta:name="OVERHEIDop.versieInformatie"/>
  </office:meta>
</office:document-meta>
</file>