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zijaanbouw van de woning op de locatie Singel 9, 1755 NS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4</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Singel 9, 1755 NS in Petten</text:p>
            <text:p text:style-name="common-al">
            <text:span text:style-name="nadrukvet">Omschrijving:</text:span> het plaatsen van een dakopbouw op de zijaanbouw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9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9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9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op de zijaanbouw van de woning op de locatie Singel 9, 1755 NS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92</meta:user-defined>
    <meta:user-defined meta:name="OVERHEIDop.GmbID/DC.identifier">gmb-2018-3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S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34.34 531524.04</meta:user-defined>
    <meta:user-defined meta:name="OVERHEIDop.versieInformatie"/>
  </office:meta>
</office:document-meta>
</file>