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met schuur en paardenstal op het perceel De Kolk 2A te Ursem</text:p>
      <text:section text:name="zakelijke-mededeling_id1-3-2" text:style-name="zakelijke-mededeling">
        <text:section text:name="zakelijke-mededeling-tekst_id1-3-2-1" text:style-name="zakelijke-mededeling-tekst">
          <text:section text:name="tekst_id1-3-2-1-1" text:style-name="tekst">
            <text:p text:style-name="common-al">Op 14 februari 2018 heeft de gemeente een aanvraag ontvangen voor een omgevingsvergunning voor het bouwen van een woning met schuur en paardenstal op het perceel De Kolk 2A te Ursem. De aanvraag is geregistreerd onder zaaknummer 2018-HZ-006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58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met schuur en paardenstal op het perceel De Kolk 2A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4588</meta:user-defined>
    <meta:user-defined meta:name="OVERHEIDop.GmbID/DC.identifier">gmb-2018-34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M 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571.91 516617.16</meta:user-defined>
    <meta:user-defined meta:name="OVERHEIDop.versieInformatie"/>
  </office:meta>
</office:document-meta>
</file>