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renweg 250, 1934BH Egmond aan den Hoef, het kappen van twee dennenbomen, verzenddatum besluit 12 februari 2018 (WABO180006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587</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87</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87</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renweg 250, 1934BH Egmond aan den Hoef, het kappen van twee dennenbomen, verzenddatum besluit 12 februari 2018 (WABO18000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4587</meta:user-defined>
    <meta:user-defined meta:name="OVERHEIDop.GmbID/DC.identifier">gmb-2018-34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BH 250</meta:user-defined>
    <meta:user-defined meta:name="OVERHEIDop.woonplaats">Egmond aan den Hoef</meta:user-defined>
    <meta:user-defined meta:name="OVERHEIDop.straatnaam">Heren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192 515530</meta:user-defined>
    <meta:user-defined meta:name="OVERHEIDop.versieInformatie"/>
  </office:meta>
</office:document-meta>
</file>