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lempkesoptocht, diverse wege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88\SXO22216741 voor het houden van een lempkesoptocht op 24 februari 2018 van 19:00 uur tot 22:00 uur door diverse wegen te Stein bij besluit van 15 febr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16 febr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8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voor het houden van een lempkesoptocht, diverse wegen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82</meta:user-defined>
    <meta:user-defined meta:name="OVERHEIDop.GmbID/DC.identifier">gmb-2018-34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85 331030</meta:user-defined>
    <meta:user-defined meta:name="OVERHEIDop.versieInformatie"/>
  </office:meta>
</office:document-meta>
</file>