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 t.b.v. rioolrenovatie, Holevoetlaan 28, 3925 BZ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029</text:p>
            <text:p text:style-name="common-al">
            <text:span text:style-name="nadrukvet">Adres:</text:span> Holevoetlaan 28 3925 BZ Scherpenzeel</text:p>
            <text:p text:style-name="common-al">
            <text:span text:style-name="nadrukvet">Omschrijving</text:span>
            <text:span text:style-name="nadrukvet">: </text:span>tijdelijk lozen van bemalingswater t.b.v. rioolrenovatie</text:p>
            <text:p text:style-name="common-al">
            <text:span text:style-name="nadrukvet">verzenddatum:</text:span> 13-02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57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 t.b.v. rioolrenovatie, Holevoetlaan 28, 3925 BZ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79</meta:user-defined>
    <meta:user-defined meta:name="OVERHEIDop.GmbID/DC.identifier">gmb-2018-34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Z 30</meta:user-defined>
    <meta:user-defined meta:name="OVERHEIDop.woonplaats">Scherpenzeel</meta:user-defined>
    <meta:user-defined meta:name="OVERHEIDop.straatnaam">Holevoet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275 454467</meta:user-defined>
    <meta:user-defined meta:name="OVERHEIDop.versieInformatie"/>
  </office:meta>
</office:document-meta>
</file>