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Manderveen, Plasdijk, Holterplasweg, Broekdijk, Vasserdijk, Pottersweg:  Ronde van Manderve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Plasdijk, Holterplasweg, Broekdijk, Vasserdijk, Pottersweg</text:p>
                  </table:table-cell>
                  <table:table-cell table:style-name="entry" table:number-rows-spanned="1" table:number-columns-spanned="1">
                    <text:p text:style-name="table_al">Ronde van Manderveen 14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7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veen, Plasdijk, Holterplasweg, Broekdijk, Vasserdijk, Pottersweg:  Ronde van Mand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78</meta:user-defined>
    <meta:user-defined meta:name="OVERHEIDop.GmbID/DC.identifier">gmb-2018-34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B 3</meta:user-defined>
    <meta:user-defined meta:name="OVERHEIDop.woonplaats">Manderveen</meta:user-defined>
    <meta:user-defined meta:name="OVERHEIDop.straatnaam">Holtenpla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62 496686</meta:user-defined>
    <meta:user-defined meta:name="OVERHEIDop.versieInformatie"/>
  </office:meta>
</office:document-meta>
</file>