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Albergen, Bakenweg, Assinkshoekweg, Hagweg en de Kemnaweg:  historische demo wedstrijden voor oude racemotor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Bakenweg, Assinkshoekweg, Hagweg en de Kemnaweg</text:p>
                  </table:table-cell>
                  <table:table-cell table:style-name="entry" table:number-rows-spanned="1" table:number-columns-spanned="1">
                    <text:p text:style-name="table_al">historische demo wedstrijden voor oude racemotoren op 26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57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bergen, Bakenweg, Assinkshoekweg, Hagweg en de Kemnaweg:  historische demo wedstrijden voor oude racemo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77</meta:user-defined>
    <meta:user-defined meta:name="OVERHEIDop.GmbID/DC.identifier">gmb-2018-34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N 9a</meta:user-defined>
    <meta:user-defined meta:name="OVERHEIDop.woonplaats">Albergen</meta:user-defined>
    <meta:user-defined meta:name="OVERHEIDop.straatnaam">Peg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478 488792</meta:user-defined>
    <meta:user-defined meta:name="OVERHEIDop.versieInformatie"/>
  </office:meta>
</office:document-meta>
</file>