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rfweg 11, 1862KG Bergen (NH), het plaatsen van een dakkapel op het voordakvlak, verzenddatum besluit 8 februari 2018 (WABO17/020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57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rfweg 11, 1862KG Bergen (NH), het plaatsen van een dakkapel op het voordakvlak, verzenddatum besluit 8 februari 2018 (WABO17/0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575</meta:user-defined>
    <meta:user-defined meta:name="OVERHEIDop.GmbID/DC.identifier">gmb-2018-34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G 11</meta:user-defined>
    <meta:user-defined meta:name="OVERHEIDop.woonplaats">Bergen</meta:user-defined>
    <meta:user-defined meta:name="OVERHEIDop.straatnaam">Turf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81 519813</meta:user-defined>
    <meta:user-defined meta:name="OVERHEIDop.versieInformatie"/>
  </office:meta>
</office:document-meta>
</file>