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meerlaan 12, 1871ET Schoorl, het wijzigen van een woning, verzenddatum besluit 2 februari 2018 (WABO17/01974)</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Bergen. Binnen zes weken na datum van verzending van het besluit, kunnen belanghebbenden een bezwaarschrift indienen bij het college van Bergen.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34571</text:span><text:line-break/><text:date style:data-style-name="dag" text:fixed="true" text:date-value="2018-02-21"/><text:line-break/><text:date style:data-style-name="jaar" text:fixed="true" text:date-value="2018-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4571</text:span><text:date style:data-style-name="nicedate" text:fixed="true" text:date-value="2018-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4571</text:span><text:date style:data-style-name="nicedate" text:fixed="true" text:date-value="2018-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Smeerlaan 12, 1871ET Schoorl, het wijzigen van een woning, verzenddatum besluit 2 februari 2018 (WABO17/0197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1</meta:user-defined>
    <meta:user-defined meta:name="OVERHEIDop.publicationIssue">34571</meta:user-defined>
    <meta:user-defined meta:name="OVERHEIDop.GmbID/DC.identifier">gmb-2018-345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862PZ 12</meta:user-defined>
    <meta:user-defined meta:name="OVERHEIDop.woonplaats">Bergen</meta:user-defined>
    <meta:user-defined meta:name="OVERHEIDop.straatnaam">Baakmeerdijk</meta:user-defined>
    <meta:user-defined meta:name="OVERHEIDgvop.Informatietype/DC.type">Beschikkingen | afhandeling</meta:user-defined>
    <meta:user-defined meta:name="OVERHEID.Gemeente/OVERHEID.authority">Bergen (NH)</meta:user-defined>
    <meta:user-defined meta:name="OVERHEID.Gemeente/DCTERMS.publisher">Bergen (NH)</meta:user-defined>
    <meta:user-defined meta:name="OVERHEID.EPSG28992/DC.spatial">110988 520833</meta:user-defined>
    <meta:user-defined meta:name="OVERHEIDop.versieInformatie"/>
  </office:meta>
</office:document-meta>
</file>