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afwijken regels bestemmingsplan t.b.v. vergunningsvrij bijgebouw, Akkerwindelaan 1, 3925 RB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7W2928</text:p>
            <text:p text:style-name="common-al">
            <text:span text:style-name="nadrukvet">Adres</text:span> Akkerwindelaan 1 3925 RB Scherpenzeel</text:p>
            <text:p text:style-name="common-al">
            <text:span text:style-name="nadrukvet"> Omschrijving</text:span> het afwijken regels bestemmingsplan t.b.v. vergunningsvrij bijgebouw</text:p>
            <text:p text:style-name="common-al">
            <text:span text:style-name="nadrukvet"> verzenddatum</text:span> 14-02-2018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457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7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7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afwijken regels bestemmingsplan t.b.v. vergunningsvrij bijgebouw, Akkerwindelaan 1, 3925 RB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570</meta:user-defined>
    <meta:user-defined meta:name="OVERHEIDop.GmbID/DC.identifier">gmb-2018-34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RB 1</meta:user-defined>
    <meta:user-defined meta:name="OVERHEIDop.woonplaats">Scherpenzeel</meta:user-defined>
    <meta:user-defined meta:name="OVERHEIDop.straatnaam">Akkerwindelaan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410 454112</meta:user-defined>
    <meta:user-defined meta:name="OVERHEIDop.versieInformatie"/>
  </office:meta>
</office:document-meta>
</file>