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ontwerp omgevingsvergunning omgevingsvergunning RO + monument het verbouwen van een kerk tot woonhuis en bedrijfsruimte Maasdijk 16 Appeltern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Ter inzage, mogelijkheid tot het indienen van een zienswijz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4568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568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568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ontwerp omgevingsvergunning omgevingsvergunning RO + monument het verbouwen van een kerk tot woonhuis en bedrijfsruimte Maasdijk 16 Appeltern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4568</meta:user-defined>
    <meta:user-defined meta:name="OVERHEIDop.GmbID/DC.identifier">gmb-2018-3456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9KC 16</meta:user-defined>
    <meta:user-defined meta:name="OVERHEIDop.woonplaats">Appeltern</meta:user-defined>
    <meta:user-defined meta:name="OVERHEIDop.straatnaam">Maasdijk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8744 426984</meta:user-defined>
    <meta:user-defined meta:name="OVERHEIDop.versieInformatie"/>
  </office:meta>
</office:document-meta>
</file>