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ranjestraat 6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februari 2018 een besluit genomen op de aanvraag met zaaknummer <text:span text:style-name="nadrukvet">W-AOV170562 </text:span>voor het realiseren van een B&amp;B op de locatie <text:span text:style-name="nadrukvet">Oranjestraat 6 in Axe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56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6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6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Oranjestraat 6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564</meta:user-defined>
    <meta:user-defined meta:name="OVERHEIDop.GmbID/DC.identifier">gmb-2018-34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651.65 364935.46</meta:user-defined>
    <meta:user-defined meta:name="OVERHEIDop.versieInformatie"/>
  </office:meta>
</office:document-meta>
</file>