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487, 2152 ND Nieuw-Vennep, het bouwen van een nieuwe opslagloods ter vervanging van een oude veldschuur, datum besluit: 15-02-2018 (datum besluit is datum bekendmaking), zaak 6711463, OLO-nummer: 3340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6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1487, 2152 ND Nieuw-Vennep, het bouwen van een nieuwe opslagloods ter vervanging van een oude veldschuur, datum besluit: 15-02-2018 (datum besluit is datum bekendmaking), zaak 6711463, OLO-nummer: 3340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61</meta:user-defined>
    <meta:user-defined meta:name="OVERHEIDop.GmbID/DC.identifier">gmb-2018-345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D 1580</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21 476983</meta:user-defined>
    <meta:user-defined meta:name="OVERHEIDop.versieInformatie"/>
  </office:meta>
</office:document-meta>
</file>