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u17.012222, Binnenstad in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Súdwest-Fryslân maakt bekend dat er een evenementenvergunning wordt verleend:</text:p>
            <text:p text:style-name="common-al"/>
            <text:p text:style-name="common-al">
            <text:span text:style-name="nadrukvet">- aan <text:span text:style-name="nadrukvet">Stichting Wielerronde Bolsward, voor het evenement Wielerronde van Bolsward, op zaterdag 19 mei 2018, met de activiteit wielerronde, waarbij de wegen Dijkstraat / Bargefenne, Jongemastraat, Marktstraat, Snekerpoort, Stoombootkade en Turfkade worden afgesloten.</text:span></text:span>
          </text:p>
            <text:p text:style-name="common-al">
            <text:span text:style-name="nadrukvet"/>
          </text:p>
            <text:p text:style-name="common-al"/>
            <text:p text:style-name="last-al">U kunt de vergunning inzien op het gemeentekantoor te Sneek, Marktstraat 15. Hiervoor moet u van tevoren telefonisch een afspraak maken met Team Vergunningen, +14 0515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55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5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5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u17.012222, Binnenstad in Bolsw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558</meta:user-defined>
    <meta:user-defined meta:name="OVERHEIDop.GmbID/DC.identifier">gmb-2018-34558</meta:user-defined>
    <meta:user-defined meta:name="OVERHEID.TaxonomieBeleidsagenda/OVERHEID.category">Openbare orde en veiligheid | Organisatie en beleid</meta:user-defined>
    <meta:user-defined meta:name="OVERHEIDop.referentienummer">u17.012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</meta:user-defined>
    <meta:user-defined meta:name="OVERHEIDop.woonplaats">Bolsward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012 563870</meta:user-defined>
    <meta:user-defined meta:name="OVERHEIDop.versieInformatie"/>
  </office:meta>
</office:document-meta>
</file>