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12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18 een besluit genomen op de aanvraag met zaaknummer <text:span text:style-name="nadrukvet">W-AOV180005 </text:span>voor het gewijzigd uitvoeren van een verleende vergunning m.b.t. uitbreiding van een restaurant op de locatie <text:span text:style-name="nadrukvet">Havenstraat 12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5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5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5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avenstraat 12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57</meta:user-defined>
    <meta:user-defined meta:name="OVERHEIDop.GmbID/DC.identifier">gmb-2018-3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AV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02.52 366967.72</meta:user-defined>
    <meta:user-defined meta:name="OVERHEIDop.versieInformatie"/>
  </office:meta>
</office:document-meta>
</file>