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5*"/>
    </style:style>
    <style:style style:family="table-column" style:parent-style-name="colspec" style:name="id1-3-2-2-1-9-1-2">
      <style:table-column-properties style:rel-column-width="42*"/>
    </style:style>
    <style:style style:family="table-column" style:parent-style-name="colspec" style:name="id1-3-2-2-1-9-1-3">
      <style:table-column-properties style:rel-column-width="15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39*"/>
    </style:style>
    <style:style style:family="table-column" style:parent-style-name="colspec" style:name="id1-3-2-2-1-11-1-3">
      <style:table-column-properties style:rel-column-width="18*"/>
    </style:style>
    <style:style style:family="table-column" style:parent-style-name="colspec" style:name="id1-3-2-2-1-13-1-1">
      <style:table-column-properties style:rel-column-width="16*"/>
    </style:style>
    <style:style style:family="table-column" style:parent-style-name="colspec" style:name="id1-3-2-2-1-13-1-2">
      <style:table-column-properties style:rel-column-width="40*"/>
    </style:style>
    <style:style style:family="table-column" style:parent-style-name="colspec" style:name="id1-3-2-2-1-13-1-3">
      <style:table-column-properties style:rel-column-width="16*"/>
    </style:style>
    <style:style style:family="table-column" style:parent-style-name="colspec" style:name="id1-3-2-2-1-15-1-1">
      <style:table-column-properties style:rel-column-width="17*"/>
    </style:style>
    <style:style style:family="table-column" style:parent-style-name="colspec" style:name="id1-3-2-2-1-15-1-2">
      <style:table-column-properties style:rel-column-width="40*"/>
    </style:style>
    <style:style style:family="table-column" style:parent-style-name="colspec" style:name="id1-3-2-2-1-15-1-3">
      <style:table-column-properties style:rel-column-width="24*"/>
    </style:style>
    <style:style style:family="table-column" style:parent-style-name="colspec" style:name="id1-3-2-2-1-17-1-1">
      <style:table-column-properties style:rel-column-width="14*"/>
    </style:style>
    <style:style style:family="table-column" style:parent-style-name="colspec" style:name="id1-3-2-2-1-17-1-2">
      <style:table-column-properties style:rel-column-width="42*"/>
    </style:style>
    <style:style style:family="table-column" style:parent-style-name="colspec" style:name="id1-3-2-2-1-17-1-3">
      <style:table-column-properties style:rel-column-width="25*"/>
    </style:style>
    <style:style style:family="table-column" style:parent-style-name="colspec" style:name="id1-3-2-2-1-20-1-1">
      <style:table-column-properties style:rel-column-width="15*"/>
    </style:style>
    <style:style style:family="table-column" style:parent-style-name="colspec" style:name="id1-3-2-2-1-20-1-2">
      <style:table-column-properties style:rel-column-width="41*"/>
    </style:style>
    <style:style style:family="table-column" style:parent-style-name="colspec" style:name="id1-3-2-2-1-20-1-3">
      <style:table-column-properties style:rel-column-width="15*"/>
    </style:style>
    <style:style style:family="table-column" style:parent-style-name="colspec" style:name="id1-3-2-2-1-22-1-1">
      <style:table-column-properties style:rel-column-width="17*"/>
    </style:style>
    <style:style style:family="table-column" style:parent-style-name="colspec" style:name="id1-3-2-2-1-22-1-2">
      <style:table-column-properties style:rel-column-width="39*"/>
    </style:style>
    <style:style style:family="table-column" style:parent-style-name="colspec" style:name="id1-3-2-2-1-22-1-3">
      <style:table-column-properties style:rel-column-width="17*"/>
    </style:style>
  </office:automatic-styles>
  <office:body>
    <office:text>
      <text:p text:style-name="new_page_staatscourant"/>
      <text:p text:style-name="single-kop-titel">CENTRAAL STEMBUREAU - rectifi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Kandidatenlijsten verkiezing van de leden van de gemeenteraad van Voerendaal</text:p>
            <text:p text:style-name="al">Per abuis zijn de kandidaten van lijst 4 in de bekendmaking van 15 februari 2018 zowel weergegeven onder lijst 4 als onder lijst 5. In onderstaande overzicht treft u de juiste kandidatenlijsten aan.</text:p>
            <text:p text:style-name="al"/>
            <text:p text:style-name="al">De voorzitter van het centraal stembureau voor verkiezing van de leden van de gemeenteraad van Voerendaal;</text:p>
            <text:p text:style-name="al">gelet op artikel I 17 van de Kieswet;</text:p>
            <text:p text:style-name="al">maakt bekend dat voor de op 21 maart 2018 te houden verkiezing de volgende geldige kandidatenlijsten zijn ingeleverd:</text:p>
            <text:p text:style-name="tussenkopcur">Lijst 1 Voerendaal Actief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ranssen, R.J.H. (Raimond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Zinzen, B.R.T. (Bori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Mets, M.P.H.G.J. (Maikel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Lalieu, L.C.J. (Bie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eessen, F.J.M. (Fran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erts, C.A.J.G. (Carla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choenmaekers, J.P.M. (Jo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ruls, C.H.A. (Chantal) (v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Gulpen, D.H.L. (Danny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Zinzen, J.H.G. (Jo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porck, L.A.J. (Leo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Ummelen, L.A.J. (Leo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Admiraal, C.W. (Cor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Nijssen, M.H. (Maurice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riens, P.J.R. (Peggy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an Alst, L.M.J. (Leo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Lipsch, S.M.F. (Suzanne) (v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</table:table>
              <text:p text:style-name="table_bottom"/>
            </text:section>
            <text:p text:style-name="tussenkopcur">Lijst 2 Democraten Voerendaal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aun, R.B.M. (Ruud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inther, S.L.G. (Siem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Coenen, H.A.J. (Harry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outzenberg, M.F.M. (Mike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iesen, C.L.P. (Cindy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euts, J.G.M. (Joep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artels, C.E.J. (Charlyn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inther, W.M.G. (Wiel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tarmans, G.H.G.G. (Giovanni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ullot, P.J.C. (Pascal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eijnen, P.P.J. (Patric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umont, H.A.G. (Hen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Eurlings, J.M.C. (Jo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impens-Curvers, D.A.M.J. (Diana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Keulen, G.R.M. (Gregor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andels, L.J.M. (Leo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bets, R.H.M. (Ric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Ortmans, C.L.J. (Ca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raun, B.H.G. (Bart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Smeets, M. (Melvi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Heusschen, A.M.P. (Anni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Keulers, K.C.J. (Kevi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Linssen, D.M.M. (Dave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Pieters, S.J.J. (Sander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Pluijmen, R.H.M. (Roy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Meessen, K.E.L. (Knud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Loop, J.M.J. (Joost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Reuver, A. (Aaltje) (v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Schuschke, R. (Raimund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Vroemen, T.J.M.H. (Ted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Frusch, L.H. (Lauren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tassen, H.A.H. (Hub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Scheepers-Boumans, M.J.E. (Maureen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Crutzen, A.H.G. (Ad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Erven, K.G. (Karel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erheesen, P.E. (Peter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Kokkelkoren, P.J.J.H. (Peter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Erven, L.A.W. (Leo) (m) </text:p>
                  </table:table-cell>
                  <table:table-cell table:style-name="entry" table:number-rows-spanned="1" table:number-columns-spanned="1">
                    <text:p text:style-name="table_al">Rans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Meessen, J.H.G.M. (Jo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Timmermans, F.J.E. (Free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Scheeren-van Dinther, Y.M.L.G. (Yvonn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Heuten-Maarsseveen, A.M.J. (Jos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Brouwers, G. (Gerbe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Leunissen, P.J.E. (Patric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</table:table>
              <text:p text:style-name="table_bottom"/>
            </text:section>
            <text:p text:style-name="tussenkopcur">Lijst 3 Democraten 66 (D66)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auers, M.P.J. (Jo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Op den Camp, R.L.G. (Rudy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ldman - Mertens, M.C.G. (Marina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Keijbets, R.C.H. (Ruud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inthagen, R.H.J. (Rob) (m) </text:p>
                  </table:table-cell>
                  <table:table-cell table:style-name="entry" table:number-rows-spanned="1" table:number-columns-spanned="1">
                    <text:p text:style-name="table_al">Rans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ustings, V.J.E.H. (Vincent) (m) </text:p>
                  </table:table-cell>
                  <table:table-cell table:style-name="entry" table:number-rows-spanned="1" table:number-columns-spanned="1">
                    <text:p text:style-name="table_al">Valk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Loon, A.W.S.M. (Anni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Gielkens, H.W.M. (Hay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ossen, J.M.A.G. (Joh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pijkers, E.G.H. (Erwin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ldman, M.J. (Mie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</table:table>
              <text:p text:style-name="table_bottom"/>
            </text:section>
            <text:p text:style-name="tussenkopcur">Lijst 4 CDA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lsing, G.A.H. (Guill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Oppen, T.J. (Theo) (m) </text:p>
                  </table:table-cell>
                  <table:table-cell table:style-name="entry" table:number-rows-spanned="1" table:number-columns-spanned="1">
                    <text:p text:style-name="table_al">Rans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lberts-Savelsbergh, N.M.L.H. (Noëll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nijders, R.P.M. (Ruud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Crombag-Röben, P.A.M.E. (Petra) (v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etzels-Aben, M.B.P. (Maria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eulen, W.M.H (Wim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lsing, R.M.C.M. (Ruben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aulissen, M.H.A.T. (Maria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erhoeven, H.L.M. (Huub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Vlieger, G.A.M.H. (Ger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Swieringa, D.M.P. (Dick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ijmans, A.J.W.J. (Fon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lank, F.G.P. (Fran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ooiker, J.S. (Joha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uijts, H.H.M. (Harry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Franssen-Muijtjens, E.L.M. (Elli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Thomas, P.J.B.C. (Peter) (m) </text:p>
                  </table:table-cell>
                  <table:table-cell table:style-name="entry" table:number-rows-spanned="1" table:number-columns-spanned="1">
                    <text:p text:style-name="table_al">Kerkrade </text:p>
                  </table:table-cell>
                </table:table-row>
              </table:table>
              <text:p text:style-name="table_bottom"/>
            </text:section>
            <text:p text:style-name="tussenkopcur">Lijst 5 Partij van de Arbeid (P.v.d.A.)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braak</text:span>
                      <text:span text:style-name="nadrukvet">, P.J.J. (Pierre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imm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ckers, C.J.H. (Caspar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eqx</text:span>
                      <text:span text:style-name="nadrukvet">, S.H.M. (Simon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llemstad (CW)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offels, R.G.L. (Ralf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 Hout, F.J.P. (</text:span>
                      <text:span text:style-name="nadrukvet">Falco</text:span>
                      <text:span text:style-name="nadrukvet">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oten</text:span>
                      <text:span text:style-name="nadrukvet">, P.H.A. (Pierre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imm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ers, G.H.P. (Daan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imm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sser, J.M.S. (Jo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iegen, L.J.G. (Leo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imm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 Haas, D.I.J.M. (David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werzel</text:span>
                      <text:span text:style-name="nadrukvet">, V.L. (Vera) (v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lsma</text:span>
                      <text:span text:style-name="nadrukvet">, M.A. (Marij) (v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eer, J. (Hans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limmen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gens, J.H.M. (Jules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ns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dderen</text:span>
                      <text:span text:style-name="nadrukvet">, J.H.W. (Wim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terhoeve</text:span>
                      <text:span text:style-name="nadrukvet">, W.L. (Walter) (m)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endaal </text:span>
                    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Lijst 6 Algemeen Gemeenschaps Belang (AGB) Voerendaal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aessen, C.H.M. (Coen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pit, H.A.J. (Henk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leinman, C.S. (Cees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Huijsen-Leendertse, E.W. (Els) (v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ot, M.C.W. (Marc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ijben, A.H.M. (Guus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en, H.E.G. (Huub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os, H.L.J.M. (Hein) (m) </text:p>
                  </table:table-cell>
                  <table:table-cell table:style-name="entry" table:number-rows-spanned="1" table:number-columns-spanned="1">
                    <text:p text:style-name="table_al">Rans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Laeven, L.J.J. (Leo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onders, J.I.B.S. (Jo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Essers, R.E.M.P. (Rob) (m) </text:p>
                  </table:table-cell>
                  <table:table-cell table:style-name="entry" table:number-rows-spanned="1" table:number-columns-spanned="1">
                    <text:p text:style-name="table_al">Klimmen </text:p>
                  </table:table-cell>
                </table:table-row>
              </table:table>
              <text:p text:style-name="table_bottom"/>
            </text:section>
            <text:p text:style-name="tussenkopcur">Lijst 7 VVD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liegen, S.M.J.A.J. (Sebastiaa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Jongen, M.W.L. (Marcel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Treur-Frumau, M.A.C.H. (Marianne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ussen, B. (Bas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inther, P.J.W.M. (Pierre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liegen, A.M.J. (Dré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ronneberg, E. (Evy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aeks-Hensgens, C.J.C.M. (Carla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Kempen, R. (Robin) (m) </text:p>
                  </table:table-cell>
                  <table:table-cell table:style-name="entry" table:number-rows-spanned="1" table:number-columns-spanned="1">
                    <text:p text:style-name="table_al">Rans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iddershoven-Hellwig, J.H.M. (Ine) (v) </text:p>
                  </table:table-cell>
                  <table:table-cell table:style-name="entry" table:number-rows-spanned="1" table:number-columns-spanned="1">
                    <text:p text:style-name="table_al">Rans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Fleuren, W.L.G.M. (Wim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Levink, J.C.G. (Han) (m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Jongen-Didden, M.C.A. (Sandy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liegen-Vissers, K.A.S.M. (Kim) (v) 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erendaal, 9 februari 2018.</text:p>
            <text:p text:style-name="al">De voorzitter van het centraal stembureau voor verkiezing van de leden van de gemeenteraad van Voerendaal,</text:p>
            <text:p text:style-name="al">W. Houb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55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5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5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AAL STEMBUREAU - 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54</meta:user-defined>
    <meta:user-defined meta:name="OVERHEIDop.GmbID/DC.identifier">gmb-2018-34554</meta:user-defined>
    <meta:user-defined meta:name="OVERHEID.TaxonomieBeleidsagenda/OVERHEID.category">Bestuur | Organisatie en beleid</meta:user-defined>
    <meta:user-defined meta:name="OVERHEID.Gemeente/DC.spatial">Voerendaal</meta:user-defined>
    <meta:user-defined meta:name="DC.source">artikel I van de Wijzigingswet Kieswet, enz. (technische aanpassingen);1.0:c:BWBR0024610&amp;artikel=I&amp;g=2008-12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oerendaal</meta:user-defined>
    <dc:language>nl</dc:language>
    <meta:user-defined meta:name="OVERHEIDgvop.Informatietype/DC.type">Overige besluiten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op.versieInformatie"/>
  </office:meta>
</office:document-meta>
</file>