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tadsweide 17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174, 6041 TD Roermond: uitbreiding bestaande kantoren en toilet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855-2017</text:p>
            <text:p text:style-name="common-al"/>
            <text:p text:style-name="common-al">
            <text:span text:style-name="nadrukvet">Datum bekend</text:span>
            <text:span text:style-name="nadrukvet">making besluit:</text:span>
          </text:p>
            <text:p text:style-name="common-al">7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maart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54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4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4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weide 17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42</meta:user-defined>
    <meta:user-defined meta:name="OVERHEIDop.GmbID/DC.identifier">gmb-2018-34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D 174</meta:user-defined>
    <meta:user-defined meta:name="OVERHEIDop.woonplaats">Roermond</meta:user-defined>
    <meta:user-defined meta:name="OVERHEIDop.straatnaam">Stads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21 356951</meta:user-defined>
    <meta:user-defined meta:name="OVERHEIDop.versieInformatie"/>
  </office:meta>
</office:document-meta>
</file>