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29*"/>
    </style:style>
    <style:style style:family="table-column" style:parent-style-name="colspec" style:name="id1-3-2-2-1-4-4-1-2">
      <style:table-column-properties style:rel-column-width="71*"/>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10">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5-3-13">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0-6-3">
      <text:list-level-style-bullet text:bullet-char="-" text:level="1">
        <style:list-level-properties text:min-label-width="10mm"/>
      </text:list-level-style-bullet>
    </text:list-style>
    <text:list-style style:name="id1-3-2-2-1-20-6-4">
      <text:list-level-style-bullet text:bullet-char="-" text:level="1">
        <style:list-level-properties text:min-label-width="10mm"/>
      </text:list-level-style-bullet>
    </text:list-style>
    <text:list-style style:name="id1-3-2-2-1-20-6-5">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5-2">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38-5-4">
      <text:list-level-style-bullet text:bullet-char="-" text:level="1">
        <style:list-level-properties text:min-label-width="10mm"/>
      </text:list-level-style-bullet>
    </text:list-style>
    <text:list-style style:name="id1-3-2-2-1-38-5-5">
      <text:list-level-style-bullet text:bullet-char="-" text:level="1">
        <style:list-level-properties text:min-label-width="10mm"/>
      </text:list-level-style-bullet>
    </text:list-style>
    <text:list-style style:name="id1-3-2-2-1-38-5-6">
      <text:list-level-style-bullet text:bullet-char="-" text:level="1">
        <style:list-level-properties text:min-label-width="10mm"/>
      </text:list-level-style-bullet>
    </text:list-style>
    <text:list-style style:name="id1-3-2-2-1-38-5-7">
      <text:list-level-style-bullet text:bullet-char="-" text:level="1">
        <style:list-level-properties text:min-label-width="10mm"/>
      </text:list-level-style-bullet>
    </text:list-style>
    <text:list-style style:name="id1-3-2-2-1-38-5-8">
      <text:list-level-style-bullet text:bullet-char="-" text:level="1">
        <style:list-level-properties text:min-label-width="10mm"/>
      </text:list-level-style-bullet>
    </text:list-style>
    <text:list-style style:name="id1-3-2-2-1-38-5-9">
      <text:list-level-style-bullet text:bullet-char="-" text:level="1">
        <style:list-level-properties text:min-label-width="10mm"/>
      </text:list-level-style-bullet>
    </text:list-style>
    <text:list-style style:name="id1-3-2-2-1-38-5-10">
      <text:list-level-style-bullet text:bullet-char="-" text:level="1">
        <style:list-level-properties text:min-label-width="10mm"/>
      </text:list-level-style-bullet>
    </text:list-style>
    <text:list-style style:name="id1-3-2-2-1-38-5-11">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4-1">
      <text:list-level-style-bullet text:bullet-char="-" text:level="1">
        <style:list-level-properties text:min-label-width="10mm"/>
      </text:list-level-style-bullet>
    </text:list-style>
    <text:list-style style:name="id1-3-2-2-1-39-4-2">
      <text:list-level-style-bullet text:bullet-char="-" text:level="1">
        <style:list-level-properties text:min-label-width="10mm"/>
      </text:list-level-style-bullet>
    </text:list-style>
    <text:list-style style:name="id1-3-2-2-1-39-4-3">
      <text:list-level-style-bullet text:bullet-char="-" text:level="1">
        <style:list-level-properties text:min-label-width="10mm"/>
      </text:list-level-style-bullet>
    </text:list-style>
    <text:list-style style:name="id1-3-2-2-1-39-4-4">
      <text:list-level-style-bullet text:bullet-char="-" text:level="1">
        <style:list-level-properties text:min-label-width="10mm"/>
      </text:list-level-style-bullet>
    </text:list-style>
    <text:list-style style:name="id1-3-2-2-1-39-4-5">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3-1">
      <text:list-level-style-bullet text:bullet-char="-" text:level="1">
        <style:list-level-properties text:min-label-width="10mm"/>
      </text:list-level-style-bullet>
    </text:list-style>
    <text:list-style style:name="id1-3-2-2-1-40-3-2">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5-1">
      <text:list-level-style-bullet text:bullet-char="-" text:level="1">
        <style:list-level-properties text:min-label-width="10mm"/>
      </text:list-level-style-bullet>
    </text:list-style>
    <text:list-style style:name="id1-3-2-2-1-49-5-2">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4-2">
      <text:list-level-style-bullet text:bullet-char="-" text:level="1">
        <style:list-level-properties text:min-label-width="10mm"/>
      </text:list-level-style-bullet>
    </text:list-style>
    <text:list-style style:name="id1-3-2-2-1-53-4-3">
      <text:list-level-style-bullet text:bullet-char="-" text:level="1">
        <style:list-level-properties text:min-label-width="10mm"/>
      </text:list-level-style-bullet>
    </text:list-style>
    <text:list-style style:name="id1-3-2-2-1-53-4-4">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4-1">
      <text:list-level-style-bullet text:bullet-char="-" text:level="1">
        <style:list-level-properties text:min-label-width="10mm"/>
      </text:list-level-style-bullet>
    </text:list-style>
    <text:list-style style:name="id1-3-2-2-1-59-4-2">
      <text:list-level-style-bullet text:bullet-char="-" text:level="1">
        <style:list-level-properties text:min-label-width="10mm"/>
      </text:list-level-style-bullet>
    </text:list-style>
    <text:list-style style:name="id1-3-2-2-1-59-4-3">
      <text:list-level-style-bullet text:bullet-char="-" text:level="1">
        <style:list-level-properties text:min-label-width="10mm"/>
      </text:list-level-style-bullet>
    </text:list-style>
    <text:list-style style:name="id1-3-2-2-1-59-4-4">
      <text:list-level-style-bullet text:bullet-char="-" text:level="1">
        <style:list-level-properties text:min-label-width="10mm"/>
      </text:list-level-style-bullet>
    </text:list-style>
    <text:list-style style:name="id1-3-2-2-1-59-4-5">
      <text:list-level-style-bullet text:bullet-char="-" text:level="1">
        <style:list-level-properties text:min-label-width="10mm"/>
      </text:list-level-style-bullet>
    </text:list-style>
    <text:list-style style:name="id1-3-2-2-1-59-4-6">
      <text:list-level-style-bullet text:bullet-char="-" text:level="1">
        <style:list-level-properties text:min-label-width="10mm"/>
      </text:list-level-style-bullet>
    </text:list-style>
    <text:list-style style:name="id1-3-2-2-1-59-4-7">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4-1">
      <text:list-level-style-bullet text:bullet-char="-" text:level="1">
        <style:list-level-properties text:min-label-width="10mm"/>
      </text:list-level-style-bullet>
    </text:list-style>
    <text:list-style style:name="id1-3-2-2-1-67-4-2">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5-1">
      <text:list-level-style-bullet text:bullet-char="-" text:level="1">
        <style:list-level-properties text:min-label-width="10mm"/>
      </text:list-level-style-bullet>
    </text:list-style>
    <text:list-style style:name="id1-3-2-2-1-73-5-2">
      <text:list-level-style-bullet text:bullet-char="-" text:level="1">
        <style:list-level-properties text:min-label-width="10mm"/>
      </text:list-level-style-bullet>
    </text:list-style>
    <text:list-style style:name="id1-3-2-2-1-73-5-3">
      <text:list-level-style-bullet text:bullet-char="-" text:level="1">
        <style:list-level-properties text:min-label-width="10mm"/>
      </text:list-level-style-bullet>
    </text:list-style>
    <text:list-style style:name="id1-3-2-2-1-73-5-4">
      <text:list-level-style-bullet text:bullet-char="-" text:level="1">
        <style:list-level-properties text:min-label-width="10mm"/>
      </text:list-level-style-bullet>
    </text:list-style>
    <text:list-style style:name="id1-3-2-2-1-73-5-5">
      <text:list-level-style-bullet text:bullet-char="-" text:level="1">
        <style:list-level-properties text:min-label-width="10mm"/>
      </text:list-level-style-bullet>
    </text:list-style>
    <text:list-style style:name="id1-3-2-2-1-73-5-6">
      <text:list-level-style-bullet text:bullet-char="-" text:level="1">
        <style:list-level-properties text:min-label-width="10mm"/>
      </text:list-level-style-bullet>
    </text:list-style>
    <text:list-style style:name="id1-3-2-2-1-73-5-7">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1-4-2">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81-4-4">
      <text:list-level-style-bullet text:bullet-char="-" text:level="1">
        <style:list-level-properties text:min-label-width="10mm"/>
      </text:list-level-style-bullet>
    </text:list-style>
    <text:list-style style:name="id1-3-2-2-1-81-4-5">
      <text:list-level-style-bullet text:bullet-char="-" text:level="1">
        <style:list-level-properties text:min-label-width="10mm"/>
      </text:list-level-style-bullet>
    </text:list-style>
    <text:list-style style:name="id1-3-2-2-1-81-4-6">
      <text:list-level-style-bullet text:bullet-char="-" text:level="1">
        <style:list-level-properties text:min-label-width="10mm"/>
      </text:list-level-style-bullet>
    </text:list-style>
    <text:list-style style:name="id1-3-2-2-1-90-5">
      <text:list-level-style-bullet text:bullet-char="-" text:level="1">
        <style:list-level-properties text:min-label-width="10mm"/>
      </text:list-level-style-bullet>
    </text:list-style>
    <text:list-style style:name="id1-3-2-2-1-90-5-1">
      <text:list-level-style-bullet text:bullet-char="-" text:level="1">
        <style:list-level-properties text:min-label-width="10mm"/>
      </text:list-level-style-bullet>
    </text:list-style>
    <text:list-style style:name="id1-3-2-2-1-90-5-2">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1">
      <text:list-level-style-bullet text:bullet-char="-" text:level="1">
        <style:list-level-properties text:min-label-width="10mm"/>
      </text:list-level-style-bullet>
    </text:list-style>
    <text:list-style style:name="id1-3-2-2-1-91-5-2">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4-1">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5-1">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4-1">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98-5-1">
      <text:list-level-style-bullet text:bullet-char="-" text:level="1">
        <style:list-level-properties text:min-label-width="10mm"/>
      </text:list-level-style-bullet>
    </text:list-style>
    <text:list-style style:name="id1-3-2-2-1-98-5-2">
      <text:list-level-style-bullet text:bullet-char="-" text:level="1">
        <style:list-level-properties text:min-label-width="10mm"/>
      </text:list-level-style-bullet>
    </text:list-style>
    <text:list-style style:name="id1-3-2-2-1-98-5-3">
      <text:list-level-style-bullet text:bullet-char="-" text:level="1">
        <style:list-level-properties text:min-label-width="10mm"/>
      </text:list-level-style-bullet>
    </text:list-style>
    <text:list-style style:name="id1-3-2-2-1-98-5-4">
      <text:list-level-style-bullet text:bullet-char="-" text:level="1">
        <style:list-level-properties text:min-label-width="10mm"/>
      </text:list-level-style-bullet>
    </text:list-style>
    <text:list-style style:name="id1-3-2-2-1-10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bullet text:bullet-char="-" text:level="1">
        <style:list-level-properties text:min-label-width="10mm"/>
      </text:list-level-style-bullet>
    </text:list-style>
    <text:list-style style:name="id1-3-2-2-1-120-3-1">
      <text:list-level-style-bullet text:bullet-char="-" text:level="1">
        <style:list-level-properties text:min-label-width="10mm"/>
      </text:list-level-style-bullet>
    </text:list-style>
    <text:list-style style:name="id1-3-2-2-1-120-3-2">
      <text:list-level-style-bullet text:bullet-char="-" text:level="1">
        <style:list-level-properties text:min-label-width="10mm"/>
      </text:list-level-style-bullet>
    </text:list-style>
    <text:list-style style:name="id1-3-2-2-1-120-3-3">
      <text:list-level-style-bullet text:bullet-char="-" text:level="1">
        <style:list-level-properties text:min-label-width="10mm"/>
      </text:list-level-style-bullet>
    </text:list-style>
    <text:list-style style:name="id1-3-2-2-1-120-3-4">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text:list-style style:name="id1-3-2-2-1-121-4-2">
      <text:list-level-style-bullet text:bullet-char="-" text:level="1">
        <style:list-level-properties text:min-label-width="10mm"/>
      </text:list-level-style-bullet>
    </text:list-style>
    <text:list-style style:name="id1-3-2-2-1-121-4-3">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125-6-1">
      <text:list-level-style-bullet text:bullet-char="-" text:level="1">
        <style:list-level-properties text:min-label-width="10mm"/>
      </text:list-level-style-bullet>
    </text:list-style>
    <text:list-style style:name="id1-3-2-2-1-125-6-2">
      <text:list-level-style-bullet text:bullet-char="-" text:level="1">
        <style:list-level-properties text:min-label-width="10mm"/>
      </text:list-level-style-bullet>
    </text:list-style>
    <text:list-style style:name="id1-3-2-2-1-125-6-3">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text:list-style style:name="id1-3-2-2-1-150-3-1">
      <text:list-level-style-bullet text:bullet-char="-" text:level="1">
        <style:list-level-properties text:min-label-width="10mm"/>
      </text:list-level-style-bullet>
    </text:list-style>
    <text:list-style style:name="id1-3-2-2-1-150-3-2">
      <text:list-level-style-bullet text:bullet-char="-" text:level="1">
        <style:list-level-properties text:min-label-width="10mm"/>
      </text:list-level-style-bullet>
    </text:list-style>
    <text:list-style style:name="id1-3-2-2-1-150-3-3">
      <text:list-level-style-bullet text:bullet-char="-" text:level="1">
        <style:list-level-properties text:min-label-width="10mm"/>
      </text:list-level-style-bullet>
    </text:list-style>
    <text:list-style style:name="id1-3-2-2-1-150-3-4">
      <text:list-level-style-bullet text:bullet-char="-" text:level="1">
        <style:list-level-properties text:min-label-width="10mm"/>
      </text:list-level-style-bullet>
    </text:list-style>
    <text:list-style style:name="id1-3-2-2-1-150-3-5">
      <text:list-level-style-bullet text:bullet-char="-" text:level="1">
        <style:list-level-properties text:min-label-width="10mm"/>
      </text:list-level-style-bullet>
    </text:list-style>
    <text:list-style style:name="id1-3-2-2-1-165-6">
      <text:list-level-style-bullet text:bullet-char="-" text:level="1">
        <style:list-level-properties text:min-label-width="10mm"/>
      </text:list-level-style-bullet>
    </text:list-style>
    <text:list-style style:name="id1-3-2-2-1-165-6-1">
      <text:list-level-style-bullet text:bullet-char="-" text:level="1">
        <style:list-level-properties text:min-label-width="10mm"/>
      </text:list-level-style-bullet>
    </text:list-style>
    <text:list-style style:name="id1-3-2-2-1-165-6-2">
      <text:list-level-style-bullet text:bullet-char="-" text:level="1">
        <style:list-level-properties text:min-label-width="10mm"/>
      </text:list-level-style-bullet>
    </text:list-style>
    <text:list-style style:name="id1-3-2-2-1-169-4">
      <text:list-level-style-bullet text:bullet-char="-" text:level="1">
        <style:list-level-properties text:min-label-width="10mm"/>
      </text:list-level-style-bullet>
    </text:list-style>
    <text:list-style style:name="id1-3-2-2-1-169-4-1">
      <text:list-level-style-bullet text:bullet-char="-" text:level="1">
        <style:list-level-properties text:min-label-width="10mm"/>
      </text:list-level-style-bullet>
    </text:list-style>
    <text:list-style style:name="id1-3-2-2-1-169-4-2">
      <text:list-level-style-bullet text:bullet-char="-" text:level="1">
        <style:list-level-properties text:min-label-width="10mm"/>
      </text:list-level-style-bullet>
    </text:list-style>
    <text:list-style style:name="id1-3-2-2-1-169-4-3">
      <text:list-level-style-bullet text:bullet-char="-" text:level="1">
        <style:list-level-properties text:min-label-width="10mm"/>
      </text:list-level-style-bullet>
    </text:list-style>
    <text:list-style style:name="id1-3-2-2-1-169-4-4">
      <text:list-level-style-bullet text:bullet-char="-" text:level="1">
        <style:list-level-properties text:min-label-width="10mm"/>
      </text:list-level-style-bullet>
    </text:list-style>
    <text:list-style style:name="id1-3-2-2-1-1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4">
      <text:list-level-style-bullet text:bullet-char="-" text:level="1">
        <style:list-level-properties text:min-label-width="10mm"/>
      </text:list-level-style-bullet>
    </text:list-style>
    <text:list-style style:name="id1-3-2-2-1-180-4-1">
      <text:list-level-style-bullet text:bullet-char="-" text:level="1">
        <style:list-level-properties text:min-label-width="10mm"/>
      </text:list-level-style-bullet>
    </text:list-style>
    <text:list-style style:name="id1-3-2-2-1-180-4-2">
      <text:list-level-style-bullet text:bullet-char="-" text:level="1">
        <style:list-level-properties text:min-label-width="10mm"/>
      </text:list-level-style-bullet>
    </text:list-style>
    <text:list-style style:name="id1-3-2-2-1-195-4">
      <text:list-level-style-bullet text:bullet-char="-" text:level="1">
        <style:list-level-properties text:min-label-width="10mm"/>
      </text:list-level-style-bullet>
    </text:list-style>
    <text:list-style style:name="id1-3-2-2-1-195-4-1">
      <text:list-level-style-bullet text:bullet-char="-" text:level="1">
        <style:list-level-properties text:min-label-width="10mm"/>
      </text:list-level-style-bullet>
    </text:list-style>
    <text:list-style style:name="id1-3-2-2-1-195-4-2">
      <text:list-level-style-bullet text:bullet-char="-" text:level="1">
        <style:list-level-properties text:min-label-width="10mm"/>
      </text:list-level-style-bullet>
    </text:list-style>
    <text:list-style style:name="id1-3-2-2-1-195-4-3">
      <text:list-level-style-bullet text:bullet-char="-" text:level="1">
        <style:list-level-properties text:min-label-width="10mm"/>
      </text:list-level-style-bullet>
    </text:list-style>
    <text:list-style style:name="id1-3-2-2-1-195-4-4">
      <text:list-level-style-bullet text:bullet-char="-" text:level="1">
        <style:list-level-properties text:min-label-width="10mm"/>
      </text:list-level-style-bullet>
    </text:list-style>
    <text:list-style style:name="id1-3-2-2-1-195-4-5">
      <text:list-level-style-bullet text:bullet-char="-" text:level="1">
        <style:list-level-properties text:min-label-width="10mm"/>
      </text:list-level-style-bullet>
    </text:list-style>
    <text:list-style style:name="id1-3-2-2-1-195-4-6">
      <text:list-level-style-bullet text:bullet-char="-" text:level="1">
        <style:list-level-properties text:min-label-width="10mm"/>
      </text:list-level-style-bullet>
    </text:list-style>
    <text:list-style style:name="id1-3-2-2-1-195-4-7">
      <text:list-level-style-bullet text:bullet-char="-" text:level="1">
        <style:list-level-properties text:min-label-width="10mm"/>
      </text:list-level-style-bullet>
    </text:list-style>
    <text:list-style style:name="id1-3-2-2-1-195-4-8">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4-1">
      <text:list-level-style-bullet text:bullet-char="-" text:level="1">
        <style:list-level-properties text:min-label-width="10mm"/>
      </text:list-level-style-bullet>
    </text:list-style>
    <text:list-style style:name="id1-3-2-2-1-219-4-2">
      <text:list-level-style-bullet text:bullet-char="-" text:level="1">
        <style:list-level-properties text:min-label-width="10mm"/>
      </text:list-level-style-bullet>
    </text:list-style>
    <text:list-style style:name="id1-3-2-2-1-219-4-3">
      <text:list-level-style-bullet text:bullet-char="-" text:level="1">
        <style:list-level-properties text:min-label-width="10mm"/>
      </text:list-level-style-bullet>
    </text:list-style>
    <text:list-style style:name="id1-3-2-2-1-219-4-4">
      <text:list-level-style-bullet text:bullet-char="-" text:level="1">
        <style:list-level-properties text:min-label-width="10mm"/>
      </text:list-level-style-bullet>
    </text:list-style>
    <text:list-style style:name="id1-3-2-2-1-219-4-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6-1">
      <text:list-level-style-bullet text:bullet-char="-" text:level="1">
        <style:list-level-properties text:min-label-width="10mm"/>
      </text:list-level-style-bullet>
    </text:list-style>
    <text:list-style style:name="id1-3-2-2-1-233-6-2">
      <text:list-level-style-bullet text:bullet-char="-" text:level="1">
        <style:list-level-properties text:min-label-width="10mm"/>
      </text:list-level-style-bullet>
    </text:list-style>
    <text:list-style style:name="id1-3-2-2-1-233-6-3">
      <text:list-level-style-bullet text:bullet-char="-" text:level="1">
        <style:list-level-properties text:min-label-width="10mm"/>
      </text:list-level-style-bullet>
    </text:list-style>
    <text:list-style style:name="id1-3-2-2-1-233-6-4">
      <text:list-level-style-bullet text:bullet-char="-" text:level="1">
        <style:list-level-properties text:min-label-width="10mm"/>
      </text:list-level-style-bullet>
    </text:list-style>
    <text:list-style style:name="id1-3-2-2-1-233-6-5">
      <text:list-level-style-bullet text:bullet-char="-" text:level="1">
        <style:list-level-properties text:min-label-width="10mm"/>
      </text:list-level-style-bullet>
    </text:list-style>
    <text:list-style style:name="id1-3-2-2-1-233-6-6">
      <text:list-level-style-bullet text:bullet-char="-" text:level="1">
        <style:list-level-properties text:min-label-width="10mm"/>
      </text:list-level-style-bullet>
    </text:list-style>
    <text:list-style style:name="id1-3-2-2-1-233-6-7">
      <text:list-level-style-bullet text:bullet-char="-" text:level="1">
        <style:list-level-properties text:min-label-width="10mm"/>
      </text:list-level-style-bullet>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4">
      <text:list-level-style-bullet text:bullet-char="-" text:level="1">
        <style:list-level-properties text:min-label-width="10mm"/>
      </text:list-level-style-bullet>
    </text:list-style>
    <text:list-style style:name="id1-3-2-2-1-264-4-1">
      <text:list-level-style-bullet text:bullet-char="-" text:level="1">
        <style:list-level-properties text:min-label-width="10mm"/>
      </text:list-level-style-bullet>
    </text:list-style>
    <text:list-style style:name="id1-3-2-2-1-264-4-2">
      <text:list-level-style-bullet text:bullet-char="-" text:level="1">
        <style:list-level-properties text:min-label-width="10mm"/>
      </text:list-level-style-bullet>
    </text:list-style>
    <text:list-style style:name="id1-3-2-2-1-264-4-3">
      <text:list-level-style-bullet text:bullet-char="-" text:level="1">
        <style:list-level-properties text:min-label-width="10mm"/>
      </text:list-level-style-bullet>
    </text:list-style>
    <text:list-style style:name="id1-3-2-2-1-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8-8">
      <text:list-level-style-bullet text:bullet-char="-" text:level="1">
        <style:list-level-properties text:min-label-width="10mm"/>
      </text:list-level-style-bullet>
    </text:list-style>
    <text:list-style style:name="id1-3-2-2-1-298-8-1">
      <text:list-level-style-bullet text:bullet-char="-" text:level="1">
        <style:list-level-properties text:min-label-width="10mm"/>
      </text:list-level-style-bullet>
    </text:list-style>
    <text:list-style style:name="id1-3-2-2-1-298-8-2">
      <text:list-level-style-bullet text:bullet-char="-" text:level="1">
        <style:list-level-properties text:min-label-width="10mm"/>
      </text:list-level-style-bullet>
    </text:list-style>
    <text:list-style style:name="id1-3-2-2-1-298-8-3">
      <text:list-level-style-bullet text:bullet-char="-" text:level="1">
        <style:list-level-properties text:min-label-width="10mm"/>
      </text:list-level-style-bullet>
    </text:list-style>
    <text:list-style style:name="id1-3-2-2-1-298-8-4">
      <text:list-level-style-bullet text:bullet-char="-" text:level="1">
        <style:list-level-properties text:min-label-width="10mm"/>
      </text:list-level-style-bullet>
    </text:list-style>
    <text:list-style style:name="id1-3-2-2-1-298-8-5">
      <text:list-level-style-bullet text:bullet-char="-" text:level="1">
        <style:list-level-properties text:min-label-width="10mm"/>
      </text:list-level-style-bullet>
    </text:list-style>
    <text:list-style style:name="id1-3-2-2-1-298-8-6">
      <text:list-level-style-bullet text:bullet-char="-" text:level="1">
        <style:list-level-properties text:min-label-width="10mm"/>
      </text:list-level-style-bullet>
    </text:list-style>
    <text:list-style style:name="id1-3-2-2-1-300-3">
      <text:list-level-style-bullet text:bullet-char="-" text:level="1">
        <style:list-level-properties text:min-label-width="10mm"/>
      </text:list-level-style-bullet>
    </text:list-style>
    <text:list-style style:name="id1-3-2-2-1-300-3-1">
      <text:list-level-style-bullet text:bullet-char="-" text:level="1">
        <style:list-level-properties text:min-label-width="10mm"/>
      </text:list-level-style-bullet>
    </text:list-style>
    <text:list-style style:name="id1-3-2-2-1-300-3-2">
      <text:list-level-style-bullet text:bullet-char="-" text:level="1">
        <style:list-level-properties text:min-label-width="10mm"/>
      </text:list-level-style-bullet>
    </text:list-style>
    <text:list-style style:name="id1-3-2-2-1-308-3">
      <text:list-level-style-bullet text:bullet-char="-" text:level="1">
        <style:list-level-properties text:min-label-width="10mm"/>
      </text:list-level-style-bullet>
    </text:list-style>
    <text:list-style style:name="id1-3-2-2-1-308-3-1">
      <text:list-level-style-bullet text:bullet-char="-" text:level="1">
        <style:list-level-properties text:min-label-width="10mm"/>
      </text:list-level-style-bullet>
    </text:list-style>
    <text:list-style style:name="id1-3-2-2-1-308-3-2">
      <text:list-level-style-bullet text:bullet-char="-" text:level="1">
        <style:list-level-properties text:min-label-width="10mm"/>
      </text:list-level-style-bullet>
    </text:list-style>
    <text:list-style style:name="id1-3-2-2-1-308-3-3">
      <text:list-level-style-bullet text:bullet-char="-" text:level="1">
        <style:list-level-properties text:min-label-width="10mm"/>
      </text:list-level-style-bullet>
    </text:list-style>
    <text:list-style style:name="id1-3-2-2-1-308-3-4">
      <text:list-level-style-bullet text:bullet-char="-" text:level="1">
        <style:list-level-properties text:min-label-width="10mm"/>
      </text:list-level-style-bullet>
    </text:list-style>
    <text:list-style style:name="id1-3-2-2-1-308-3-5">
      <text:list-level-style-bullet text:bullet-char="-" text:level="1">
        <style:list-level-properties text:min-label-width="10mm"/>
      </text:list-level-style-bullet>
    </text:list-style>
    <text:list-style style:name="id1-3-2-2-1-308-3-6">
      <text:list-level-style-bullet text:bullet-char="-" text:level="1">
        <style:list-level-properties text:min-label-width="10mm"/>
      </text:list-level-style-bullet>
    </text:list-style>
    <text:list-style style:name="id1-3-2-2-1-308-3-7">
      <text:list-level-style-bullet text:bullet-char="-" text:level="1">
        <style:list-level-properties text:min-label-width="10mm"/>
      </text:list-level-style-bullet>
    </text:list-style>
    <text:list-style style:name="id1-3-2-2-1-308-3-8">
      <text:list-level-style-bullet text:bullet-char="-" text:level="1">
        <style:list-level-properties text:min-label-width="10mm"/>
      </text:list-level-style-bullet>
    </text:list-style>
    <text:list-style style:name="id1-3-2-2-1-30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8-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8-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8-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8-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8-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8-3-9">
      <text:list-level-style-bullet text:bullet-char="-" text:level="1">
        <style:list-level-properties text:min-label-width="10mm"/>
      </text:list-level-style-bullet>
    </text:list-style>
    <text:list-style style:name="id1-3-2-2-1-308-3-10">
      <text:list-level-style-bullet text:bullet-char="-" text:level="1">
        <style:list-level-properties text:min-label-width="10mm"/>
      </text:list-level-style-bullet>
    </text:list-style>
    <text:list-style style:name="id1-3-2-2-1-308-3-11">
      <text:list-level-style-bullet text:bullet-char="-" text:level="1">
        <style:list-level-properties text:min-label-width="10mm"/>
      </text:list-level-style-bullet>
    </text:list-style>
    <text:list-style style:name="id1-3-2-2-1-308-3-12">
      <text:list-level-style-bullet text:bullet-char="-" text:level="1">
        <style:list-level-properties text:min-label-width="10mm"/>
      </text:list-level-style-bullet>
    </text:list-style>
    <text:list-style style:name="id1-3-2-2-1-308-5">
      <text:list-level-style-bullet text:bullet-char="-" text:level="1">
        <style:list-level-properties text:min-label-width="10mm"/>
      </text:list-level-style-bullet>
    </text:list-style>
    <text:list-style style:name="id1-3-2-2-1-308-5-1">
      <text:list-level-style-bullet text:bullet-char="-" text:level="1">
        <style:list-level-properties text:min-label-width="10mm"/>
      </text:list-level-style-bullet>
    </text:list-style>
    <text:list-style style:name="id1-3-2-2-1-308-5-2">
      <text:list-level-style-bullet text:bullet-char="-" text:level="1">
        <style:list-level-properties text:min-label-width="10mm"/>
      </text:list-level-style-bullet>
    </text:list-style>
    <text:list-style style:name="id1-3-2-2-1-308-5-3">
      <text:list-level-style-bullet text:bullet-char="-" text:level="1">
        <style:list-level-properties text:min-label-width="10mm"/>
      </text:list-level-style-bullet>
    </text:list-style>
    <text:list-style style:name="id1-3-2-2-1-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7">
      <text:list-level-style-bullet text:bullet-char="-" text:level="1">
        <style:list-level-properties text:min-label-width="10mm"/>
      </text:list-level-style-bullet>
    </text:list-style>
    <text:list-style style:name="id1-3-2-2-1-354-7-1">
      <text:list-level-style-bullet text:bullet-char="-" text:level="1">
        <style:list-level-properties text:min-label-width="10mm"/>
      </text:list-level-style-bullet>
    </text:list-style>
    <text:list-style style:name="id1-3-2-2-1-354-7-2">
      <text:list-level-style-bullet text:bullet-char="-" text:level="1">
        <style:list-level-properties text:min-label-width="10mm"/>
      </text:list-level-style-bullet>
    </text:list-style>
    <text:list-style style:name="id1-3-2-2-1-354-7-3">
      <text:list-level-style-bullet text:bullet-char="-" text:level="1">
        <style:list-level-properties text:min-label-width="10mm"/>
      </text:list-level-style-bullet>
    </text:list-style>
    <text:list-style style:name="id1-3-2-2-1-354-7-4">
      <text:list-level-style-bullet text:bullet-char="-" text:level="1">
        <style:list-level-properties text:min-label-width="10mm"/>
      </text:list-level-style-bullet>
    </text:list-style>
    <text:list-style style:name="id1-3-2-2-1-355-3">
      <text:list-level-style-bullet text:bullet-char="-" text:level="1">
        <style:list-level-properties text:min-label-width="10mm"/>
      </text:list-level-style-bullet>
    </text:list-style>
    <text:list-style style:name="id1-3-2-2-1-355-3-1">
      <text:list-level-style-bullet text:bullet-char="-" text:level="1">
        <style:list-level-properties text:min-label-width="10mm"/>
      </text:list-level-style-bullet>
    </text:list-style>
    <text:list-style style:name="id1-3-2-2-1-355-3-2">
      <text:list-level-style-bullet text:bullet-char="-" text:level="1">
        <style:list-level-properties text:min-label-width="10mm"/>
      </text:list-level-style-bullet>
    </text:list-style>
    <text:list-style style:name="id1-3-2-2-1-355-5">
      <text:list-level-style-bullet text:bullet-char="-" text:level="1">
        <style:list-level-properties text:min-label-width="10mm"/>
      </text:list-level-style-bullet>
    </text:list-style>
    <text:list-style style:name="id1-3-2-2-1-355-5-1">
      <text:list-level-style-bullet text:bullet-char="-" text:level="1">
        <style:list-level-properties text:min-label-width="10mm"/>
      </text:list-level-style-bullet>
    </text:list-style>
    <text:list-style style:name="id1-3-2-2-1-355-5-2">
      <text:list-level-style-bullet text:bullet-char="-" text:level="1">
        <style:list-level-properties text:min-label-width="10mm"/>
      </text:list-level-style-bullet>
    </text:list-style>
    <text:list-style style:name="id1-3-2-2-1-355-5-3">
      <text:list-level-style-bullet text:bullet-char="-" text:level="1">
        <style:list-level-properties text:min-label-width="10mm"/>
      </text:list-level-style-bullet>
    </text:list-style>
    <text:list-style style:name="id1-3-2-2-1-355-5-4">
      <text:list-level-style-bullet text:bullet-char="-" text:level="1">
        <style:list-level-properties text:min-label-width="10mm"/>
      </text:list-level-style-bullet>
    </text:list-style>
    <text:list-style style:name="id1-3-2-2-1-355-5-5">
      <text:list-level-style-bullet text:bullet-char="-" text:level="1">
        <style:list-level-properties text:min-label-width="10mm"/>
      </text:list-level-style-bullet>
    </text:list-style>
    <text:list-style style:name="id1-3-2-2-1-355-5-6">
      <text:list-level-style-bullet text:bullet-char="-" text:level="1">
        <style:list-level-properties text:min-label-width="10mm"/>
      </text:list-level-style-bullet>
    </text:list-style>
    <text:list-style style:name="id1-3-2-2-1-355-5-7">
      <text:list-level-style-bullet text:bullet-char="-" text:level="1">
        <style:list-level-properties text:min-label-width="10mm"/>
      </text:list-level-style-bullet>
    </text:list-style>
    <text:list-style style:name="id1-3-2-2-1-365-4">
      <text:list-level-style-bullet text:bullet-char="-" text:level="1">
        <style:list-level-properties text:min-label-width="10mm"/>
      </text:list-level-style-bullet>
    </text:list-style>
    <text:list-style style:name="id1-3-2-2-1-365-4-1">
      <text:list-level-style-bullet text:bullet-char="-" text:level="1">
        <style:list-level-properties text:min-label-width="10mm"/>
      </text:list-level-style-bullet>
    </text:list-style>
    <text:list-style style:name="id1-3-2-2-1-365-4-2">
      <text:list-level-style-bullet text:bullet-char="-" text:level="1">
        <style:list-level-properties text:min-label-width="10mm"/>
      </text:list-level-style-bullet>
    </text:list-style>
    <text:list-style style:name="id1-3-2-2-1-365-4-3">
      <text:list-level-style-bullet text:bullet-char="-" text:level="1">
        <style:list-level-properties text:min-label-width="10mm"/>
      </text:list-level-style-bullet>
    </text:list-style>
    <text:list-style style:name="id1-3-2-2-1-365-4-4">
      <text:list-level-style-bullet text:bullet-char="-" text:level="1">
        <style:list-level-properties text:min-label-width="10mm"/>
      </text:list-level-style-bullet>
    </text:list-style>
    <text:list-style style:name="id1-3-2-2-1-365-4-5">
      <text:list-level-style-bullet text:bullet-char="-" text:level="1">
        <style:list-level-properties text:min-label-width="10mm"/>
      </text:list-level-style-bullet>
    </text:list-style>
    <text:list-style style:name="id1-3-2-2-1-365-4-6">
      <text:list-level-style-bullet text:bullet-char="-" text:level="1">
        <style:list-level-properties text:min-label-width="10mm"/>
      </text:list-level-style-bullet>
    </text:list-style>
    <text:list-style style:name="id1-3-2-2-1-374-4">
      <text:list-level-style-bullet text:bullet-char="-" text:level="1">
        <style:list-level-properties text:min-label-width="10mm"/>
      </text:list-level-style-bullet>
    </text:list-style>
    <text:list-style style:name="id1-3-2-2-1-374-4-1">
      <text:list-level-style-bullet text:bullet-char="-" text:level="1">
        <style:list-level-properties text:min-label-width="10mm"/>
      </text:list-level-style-bullet>
    </text:list-style>
    <text:list-style style:name="id1-3-2-2-1-374-4-2">
      <text:list-level-style-bullet text:bullet-char="-" text:level="1">
        <style:list-level-properties text:min-label-width="10mm"/>
      </text:list-level-style-bullet>
    </text:list-style>
    <text:list-style style:name="id1-3-2-2-1-374-4-3">
      <text:list-level-style-bullet text:bullet-char="-" text:level="1">
        <style:list-level-properties text:min-label-width="10mm"/>
      </text:list-level-style-bullet>
    </text:list-style>
    <text:list-style style:name="id1-3-2-2-1-374-4-4">
      <text:list-level-style-bullet text:bullet-char="-" text:level="1">
        <style:list-level-properties text:min-label-width="10mm"/>
      </text:list-level-style-bullet>
    </text:list-style>
    <text:list-style style:name="id1-3-2-2-1-374-4-5">
      <text:list-level-style-bullet text:bullet-char="-" text:level="1">
        <style:list-level-properties text:min-label-width="10mm"/>
      </text:list-level-style-bullet>
    </text:list-style>
    <text:list-style style:name="id1-3-2-2-1-381-4">
      <text:list-level-style-bullet text:bullet-char="-" text:level="1">
        <style:list-level-properties text:min-label-width="10mm"/>
      </text:list-level-style-bullet>
    </text:list-style>
    <text:list-style style:name="id1-3-2-2-1-381-4-1">
      <text:list-level-style-bullet text:bullet-char="-" text:level="1">
        <style:list-level-properties text:min-label-width="10mm"/>
      </text:list-level-style-bullet>
    </text:list-style>
    <text:list-style style:name="id1-3-2-2-1-381-4-2">
      <text:list-level-style-bullet text:bullet-char="-" text:level="1">
        <style:list-level-properties text:min-label-width="10mm"/>
      </text:list-level-style-bullet>
    </text:list-style>
    <text:list-style style:name="id1-3-2-2-1-384-5">
      <text:list-level-style-bullet text:bullet-char="-" text:level="1">
        <style:list-level-properties text:min-label-width="10mm"/>
      </text:list-level-style-bullet>
    </text:list-style>
    <text:list-style style:name="id1-3-2-2-1-384-5-1">
      <text:list-level-style-bullet text:bullet-char="-" text:level="1">
        <style:list-level-properties text:min-label-width="10mm"/>
      </text:list-level-style-bullet>
    </text:list-style>
    <text:list-style style:name="id1-3-2-2-1-384-5-2">
      <text:list-level-style-bullet text:bullet-char="-" text:level="1">
        <style:list-level-properties text:min-label-width="10mm"/>
      </text:list-level-style-bullet>
    </text:list-style>
    <text:list-style style:name="id1-3-2-2-1-384-5-3">
      <text:list-level-style-bullet text:bullet-char="-" text:level="1">
        <style:list-level-properties text:min-label-width="10mm"/>
      </text:list-level-style-bullet>
    </text:list-style>
    <text:list-style style:name="id1-3-2-2-1-384-5-4">
      <text:list-level-style-bullet text:bullet-char="-" text:level="1">
        <style:list-level-properties text:min-label-width="10mm"/>
      </text:list-level-style-bullet>
    </text:list-style>
    <text:list-style style:name="id1-3-2-2-1-384-5-5">
      <text:list-level-style-bullet text:bullet-char="-" text:level="1">
        <style:list-level-properties text:min-label-width="10mm"/>
      </text:list-level-style-bullet>
    </text:list-style>
    <text:list-style style:name="id1-3-2-2-1-384-5-6">
      <text:list-level-style-bullet text:bullet-char="-" text:level="1">
        <style:list-level-properties text:min-label-width="10mm"/>
      </text:list-level-style-bullet>
    </text:list-style>
    <text:list-style style:name="id1-3-2-2-1-392-4">
      <text:list-level-style-bullet text:bullet-char="-" text:level="1">
        <style:list-level-properties text:min-label-width="10mm"/>
      </text:list-level-style-bullet>
    </text:list-style>
    <text:list-style style:name="id1-3-2-2-1-392-4-1">
      <text:list-level-style-bullet text:bullet-char="-" text:level="1">
        <style:list-level-properties text:min-label-width="10mm"/>
      </text:list-level-style-bullet>
    </text:list-style>
    <text:list-style style:name="id1-3-2-2-1-392-4-2">
      <text:list-level-style-bullet text:bullet-char="-" text:level="1">
        <style:list-level-properties text:min-label-width="10mm"/>
      </text:list-level-style-bullet>
    </text:list-style>
    <text:list-style style:name="id1-3-2-2-1-395-5">
      <text:list-level-style-bullet text:bullet-char="-" text:level="1">
        <style:list-level-properties text:min-label-width="10mm"/>
      </text:list-level-style-bullet>
    </text:list-style>
    <text:list-style style:name="id1-3-2-2-1-395-5-1">
      <text:list-level-style-bullet text:bullet-char="-" text:level="1">
        <style:list-level-properties text:min-label-width="10mm"/>
      </text:list-level-style-bullet>
    </text:list-style>
    <text:list-style style:name="id1-3-2-2-1-395-5-2">
      <text:list-level-style-bullet text:bullet-char="-" text:level="1">
        <style:list-level-properties text:min-label-width="10mm"/>
      </text:list-level-style-bullet>
    </text:list-style>
    <text:list-style style:name="id1-3-2-2-1-395-5-3">
      <text:list-level-style-bullet text:bullet-char="-" text:level="1">
        <style:list-level-properties text:min-label-width="10mm"/>
      </text:list-level-style-bullet>
    </text:list-style>
    <text:list-style style:name="id1-3-2-2-1-395-5-4">
      <text:list-level-style-bullet text:bullet-char="-" text:level="1">
        <style:list-level-properties text:min-label-width="10mm"/>
      </text:list-level-style-bullet>
    </text:list-style>
    <text:list-style style:name="id1-3-2-2-1-395-5-5">
      <text:list-level-style-bullet text:bullet-char="-" text:level="1">
        <style:list-level-properties text:min-label-width="10mm"/>
      </text:list-level-style-bullet>
    </text:list-style>
    <text:list-style style:name="id1-3-2-2-1-395-5-6">
      <text:list-level-style-bullet text:bullet-char="-" text:level="1">
        <style:list-level-properties text:min-label-width="10mm"/>
      </text:list-level-style-bullet>
    </text:list-style>
    <text:list-style style:name="id1-3-2-2-1-395-5-7">
      <text:list-level-style-bullet text:bullet-char="-" text:level="1">
        <style:list-level-properties text:min-label-width="10mm"/>
      </text:list-level-style-bullet>
    </text:list-style>
    <text:list-style style:name="id1-3-2-2-1-395-5-8">
      <text:list-level-style-bullet text:bullet-char="-" text:level="1">
        <style:list-level-properties text:min-label-width="10mm"/>
      </text:list-level-style-bullet>
    </text:list-style>
    <text:list-style style:name="id1-3-2-2-1-395-5-9">
      <text:list-level-style-bullet text:bullet-char="-" text:level="1">
        <style:list-level-properties text:min-label-width="10mm"/>
      </text:list-level-style-bullet>
    </text:list-style>
    <text:list-style style:name="id1-3-2-2-1-395-5-10">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6-1">
      <text:list-level-style-bullet text:bullet-char="-" text:level="1">
        <style:list-level-properties text:min-label-width="10mm"/>
      </text:list-level-style-bullet>
    </text:list-style>
    <text:list-style style:name="id1-3-2-2-1-423-6-2">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4-1">
      <text:list-level-style-bullet text:bullet-char="-" text:level="1">
        <style:list-level-properties text:min-label-width="10mm"/>
      </text:list-level-style-bullet>
    </text:list-style>
    <text:list-style style:name="id1-3-2-2-1-427-4-2">
      <text:list-level-style-bullet text:bullet-char="-" text:level="1">
        <style:list-level-properties text:min-label-width="10mm"/>
      </text:list-level-style-bullet>
    </text:list-style>
    <text:list-style style:name="id1-3-2-2-1-432-4">
      <text:list-level-style-bullet text:bullet-char="-" text:level="1">
        <style:list-level-properties text:min-label-width="10mm"/>
      </text:list-level-style-bullet>
    </text:list-style>
    <text:list-style style:name="id1-3-2-2-1-432-4-1">
      <text:list-level-style-bullet text:bullet-char="-" text:level="1">
        <style:list-level-properties text:min-label-width="10mm"/>
      </text:list-level-style-bullet>
    </text:list-style>
    <text:list-style style:name="id1-3-2-2-1-432-4-2">
      <text:list-level-style-bullet text:bullet-char="-" text:level="1">
        <style:list-level-properties text:min-label-width="10mm"/>
      </text:list-level-style-bullet>
    </text:list-style>
    <text:list-style style:name="id1-3-2-2-1-440-4">
      <text:list-level-style-bullet text:bullet-char="-" text:level="1">
        <style:list-level-properties text:min-label-width="10mm"/>
      </text:list-level-style-bullet>
    </text:list-style>
    <text:list-style style:name="id1-3-2-2-1-440-4-1">
      <text:list-level-style-bullet text:bullet-char="-" text:level="1">
        <style:list-level-properties text:min-label-width="10mm"/>
      </text:list-level-style-bullet>
    </text:list-style>
    <text:list-style style:name="id1-3-2-2-1-440-4-2">
      <text:list-level-style-bullet text:bullet-char="-" text:level="1">
        <style:list-level-properties text:min-label-width="10mm"/>
      </text:list-level-style-bullet>
    </text:list-style>
    <text:list-style style:name="id1-3-2-2-1-440-4-3">
      <text:list-level-style-bullet text:bullet-char="-" text:level="1">
        <style:list-level-properties text:min-label-width="10mm"/>
      </text:list-level-style-bullet>
    </text:list-style>
    <text:list-style style:name="id1-3-2-2-1-446-3">
      <text:list-level-style-bullet text:bullet-char="-" text:level="1">
        <style:list-level-properties text:min-label-width="10mm"/>
      </text:list-level-style-bullet>
    </text:list-style>
    <text:list-style style:name="id1-3-2-2-1-446-3-1">
      <text:list-level-style-bullet text:bullet-char="-" text:level="1">
        <style:list-level-properties text:min-label-width="10mm"/>
      </text:list-level-style-bullet>
    </text:list-style>
    <text:list-style style:name="id1-3-2-2-1-446-3-2">
      <text:list-level-style-bullet text:bullet-char="-" text:level="1">
        <style:list-level-properties text:min-label-width="10mm"/>
      </text:list-level-style-bullet>
    </text:list-style>
    <text:list-style style:name="id1-3-2-2-1-446-3-3">
      <text:list-level-style-bullet text:bullet-char="-" text:level="1">
        <style:list-level-properties text:min-label-width="10mm"/>
      </text:list-level-style-bullet>
    </text:list-style>
    <text:list-style style:name="id1-3-2-2-1-446-3-4">
      <text:list-level-style-bullet text:bullet-char="-" text:level="1">
        <style:list-level-properties text:min-label-width="10mm"/>
      </text:list-level-style-bullet>
    </text:list-style>
    <text:list-style style:name="id1-3-2-2-1-446-3-5">
      <text:list-level-style-bullet text:bullet-char="-" text:level="1">
        <style:list-level-properties text:min-label-width="10mm"/>
      </text:list-level-style-bullet>
    </text:list-style>
    <text:list-style style:name="id1-3-2-2-1-446-3-6">
      <text:list-level-style-bullet text:bullet-char="-" text:level="1">
        <style:list-level-properties text:min-label-width="10mm"/>
      </text:list-level-style-bullet>
    </text:list-style>
    <text:list-style style:name="id1-3-2-2-1-446-3-7">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4-1">
      <text:list-level-style-bullet text:bullet-char="-" text:level="1">
        <style:list-level-properties text:min-label-width="10mm"/>
      </text:list-level-style-bullet>
    </text:list-style>
    <text:list-style style:name="id1-3-2-2-1-451-4-2">
      <text:list-level-style-bullet text:bullet-char="-" text:level="1">
        <style:list-level-properties text:min-label-width="10mm"/>
      </text:list-level-style-bullet>
    </text:list-style>
    <text:list-style style:name="id1-3-2-2-1-462-4">
      <text:list-level-style-bullet text:bullet-char="-" text:level="1">
        <style:list-level-properties text:min-label-width="10mm"/>
      </text:list-level-style-bullet>
    </text:list-style>
    <text:list-style style:name="id1-3-2-2-1-462-4-1">
      <text:list-level-style-bullet text:bullet-char="-" text:level="1">
        <style:list-level-properties text:min-label-width="10mm"/>
      </text:list-level-style-bullet>
    </text:list-style>
    <text:list-style style:name="id1-3-2-2-1-462-4-2">
      <text:list-level-style-bullet text:bullet-char="-" text:level="1">
        <style:list-level-properties text:min-label-width="10mm"/>
      </text:list-level-style-bullet>
    </text:list-style>
    <text:list-style style:name="id1-3-2-2-1-467-4">
      <text:list-level-style-bullet text:bullet-char="-" text:level="1">
        <style:list-level-properties text:min-label-width="10mm"/>
      </text:list-level-style-bullet>
    </text:list-style>
    <text:list-style style:name="id1-3-2-2-1-467-4-1">
      <text:list-level-style-bullet text:bullet-char="-" text:level="1">
        <style:list-level-properties text:min-label-width="10mm"/>
      </text:list-level-style-bullet>
    </text:list-style>
    <text:list-style style:name="id1-3-2-2-1-467-4-2">
      <text:list-level-style-bullet text:bullet-char="-" text:level="1">
        <style:list-level-properties text:min-label-width="10mm"/>
      </text:list-level-style-bullet>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8-3">
      <text:list-level-style-bullet text:bullet-char="-" text:level="1">
        <style:list-level-properties text:min-label-width="10mm"/>
      </text:list-level-style-bullet>
    </text:list-style>
    <text:list-style style:name="id1-3-2-2-1-488-3-1">
      <text:list-level-style-bullet text:bullet-char="-" text:level="1">
        <style:list-level-properties text:min-label-width="10mm"/>
      </text:list-level-style-bullet>
    </text:list-style>
    <text:list-style style:name="id1-3-2-2-1-488-3-2">
      <text:list-level-style-bullet text:bullet-char="-" text:level="1">
        <style:list-level-properties text:min-label-width="10mm"/>
      </text:list-level-style-bullet>
    </text:list-style>
    <text:list-style style:name="id1-3-2-2-1-488-3-3">
      <text:list-level-style-bullet text:bullet-char="-" text:level="1">
        <style:list-level-properties text:min-label-width="10mm"/>
      </text:list-level-style-bullet>
    </text:list-style>
    <text:list-style style:name="id1-3-2-2-1-488-3-4">
      <text:list-level-style-bullet text:bullet-char="-" text:level="1">
        <style:list-level-properties text:min-label-width="10mm"/>
      </text:list-level-style-bullet>
    </text:list-style>
    <text:list-style style:name="id1-3-2-2-1-488-3-5">
      <text:list-level-style-bullet text:bullet-char="-" text:level="1">
        <style:list-level-properties text:min-label-width="10mm"/>
      </text:list-level-style-bullet>
    </text:list-style>
    <text:list-style style:name="id1-3-2-2-1-490-3">
      <text:list-level-style-bullet text:bullet-char="-" text:level="1">
        <style:list-level-properties text:min-label-width="10mm"/>
      </text:list-level-style-bullet>
    </text:list-style>
    <text:list-style style:name="id1-3-2-2-1-490-3-1">
      <text:list-level-style-bullet text:bullet-char="-" text:level="1">
        <style:list-level-properties text:min-label-width="10mm"/>
      </text:list-level-style-bullet>
    </text:list-style>
    <text:list-style style:name="id1-3-2-2-1-490-3-2">
      <text:list-level-style-bullet text:bullet-char="-" text:level="1">
        <style:list-level-properties text:min-label-width="10mm"/>
      </text:list-level-style-bullet>
    </text:list-style>
    <text:list-style style:name="id1-3-2-2-1-4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2-5">
      <text:list-level-style-bullet text:bullet-char="-" text:level="1">
        <style:list-level-properties text:min-label-width="10mm"/>
      </text:list-level-style-bullet>
    </text:list-style>
    <text:list-style style:name="id1-3-2-2-1-502-5-1">
      <text:list-level-style-bullet text:bullet-char="-" text:level="1">
        <style:list-level-properties text:min-label-width="10mm"/>
      </text:list-level-style-bullet>
    </text:list-style>
    <text:list-style style:name="id1-3-2-2-1-502-5-2">
      <text:list-level-style-bullet text:bullet-char="-" text:level="1">
        <style:list-level-properties text:min-label-width="10mm"/>
      </text:list-level-style-bullet>
    </text:list-style>
    <text:list-style style:name="id1-3-2-2-1-502-5-3">
      <text:list-level-style-bullet text:bullet-char="-" text:level="1">
        <style:list-level-properties text:min-label-width="10mm"/>
      </text:list-level-style-bullet>
    </text:list-style>
    <text:list-style style:name="id1-3-2-2-1-502-5-4">
      <text:list-level-style-bullet text:bullet-char="-" text:level="1">
        <style:list-level-properties text:min-label-width="10mm"/>
      </text:list-level-style-bullet>
    </text:list-style>
    <text:list-style style:name="id1-3-2-2-1-502-5-5">
      <text:list-level-style-bullet text:bullet-char="-" text:level="1">
        <style:list-level-properties text:min-label-width="10mm"/>
      </text:list-level-style-bullet>
    </text:list-style>
    <text:list-style style:name="id1-3-2-2-1-502-5-6">
      <text:list-level-style-bullet text:bullet-char="-" text:level="1">
        <style:list-level-properties text:min-label-width="10mm"/>
      </text:list-level-style-bullet>
    </text:list-style>
    <text:list-style style:name="id1-3-2-2-1-502-5-7">
      <text:list-level-style-bullet text:bullet-char="-" text:level="1">
        <style:list-level-properties text:min-label-width="10mm"/>
      </text:list-level-style-bullet>
    </text:list-style>
    <text:list-style style:name="id1-3-2-2-1-502-5-8">
      <text:list-level-style-bullet text:bullet-char="-" text:level="1">
        <style:list-level-properties text:min-label-width="10mm"/>
      </text:list-level-style-bullet>
    </text:list-style>
    <text:list-style style:name="id1-3-2-2-1-502-5-9">
      <text:list-level-style-bullet text:bullet-char="-" text:level="1">
        <style:list-level-properties text:min-label-width="10mm"/>
      </text:list-level-style-bullet>
    </text:list-style>
    <text:list-style style:name="id1-3-2-2-1-502-5-10">
      <text:list-level-style-bullet text:bullet-char="-" text:level="1">
        <style:list-level-properties text:min-label-width="10mm"/>
      </text:list-level-style-bullet>
    </text:list-style>
    <text:list-style style:name="id1-3-2-2-1-502-5-11">
      <text:list-level-style-bullet text:bullet-char="-" text:level="1">
        <style:list-level-properties text:min-label-width="10mm"/>
      </text:list-level-style-bullet>
    </text:list-style>
    <text:list-style style:name="id1-3-2-2-1-504-3">
      <text:list-level-style-bullet text:bullet-char="-" text:level="1">
        <style:list-level-properties text:min-label-width="10mm"/>
      </text:list-level-style-bullet>
    </text:list-style>
    <text:list-style style:name="id1-3-2-2-1-504-3-1">
      <text:list-level-style-bullet text:bullet-char="-" text:level="1">
        <style:list-level-properties text:min-label-width="10mm"/>
      </text:list-level-style-bullet>
    </text:list-style>
    <text:list-style style:name="id1-3-2-2-1-504-3-2">
      <text:list-level-style-bullet text:bullet-char="-" text:level="1">
        <style:list-level-properties text:min-label-width="10mm"/>
      </text:list-level-style-bullet>
    </text:list-style>
    <text:list-style style:name="id1-3-2-2-1-504-3-3">
      <text:list-level-style-bullet text:bullet-char="-" text:level="1">
        <style:list-level-properties text:min-label-width="10mm"/>
      </text:list-level-style-bullet>
    </text:list-style>
    <text:list-style style:name="id1-3-2-2-1-504-3-4">
      <text:list-level-style-bullet text:bullet-char="-" text:level="1">
        <style:list-level-properties text:min-label-width="10mm"/>
      </text:list-level-style-bullet>
    </text:list-style>
    <text:list-style style:name="id1-3-2-2-1-504-3-5">
      <text:list-level-style-bullet text:bullet-char="-" text:level="1">
        <style:list-level-properties text:min-label-width="10mm"/>
      </text:list-level-style-bullet>
    </text:list-style>
    <text:list-style style:name="id1-3-2-2-1-504-3-6">
      <text:list-level-style-bullet text:bullet-char="-" text:level="1">
        <style:list-level-properties text:min-label-width="10mm"/>
      </text:list-level-style-bullet>
    </text:list-style>
    <text:list-style style:name="id1-3-2-2-1-504-3-7">
      <text:list-level-style-bullet text:bullet-char="-" text:level="1">
        <style:list-level-properties text:min-label-width="10mm"/>
      </text:list-level-style-bullet>
    </text:list-style>
    <text:list-style style:name="id1-3-2-2-1-504-3-8">
      <text:list-level-style-bullet text:bullet-char="-" text:level="1">
        <style:list-level-properties text:min-label-width="10mm"/>
      </text:list-level-style-bullet>
    </text:list-style>
    <text:list-style style:name="id1-3-2-2-1-507-4">
      <text:list-level-style-bullet text:bullet-char="-" text:level="1">
        <style:list-level-properties text:min-label-width="10mm"/>
      </text:list-level-style-bullet>
    </text:list-style>
    <text:list-style style:name="id1-3-2-2-1-507-4-1">
      <text:list-level-style-bullet text:bullet-char="-" text:level="1">
        <style:list-level-properties text:min-label-width="10mm"/>
      </text:list-level-style-bullet>
    </text:list-style>
    <text:list-style style:name="id1-3-2-2-1-507-4-2">
      <text:list-level-style-bullet text:bullet-char="-" text:level="1">
        <style:list-level-properties text:min-label-width="10mm"/>
      </text:list-level-style-bullet>
    </text:list-style>
    <text:list-style style:name="id1-3-2-2-1-507-4-3">
      <text:list-level-style-bullet text:bullet-char="-" text:level="1">
        <style:list-level-properties text:min-label-width="10mm"/>
      </text:list-level-style-bullet>
    </text:list-style>
    <text:list-style style:name="id1-3-2-2-1-507-4-4">
      <text:list-level-style-bullet text:bullet-char="-" text:level="1">
        <style:list-level-properties text:min-label-width="10mm"/>
      </text:list-level-style-bullet>
    </text:list-style>
    <text:list-style style:name="id1-3-2-2-1-507-4-5">
      <text:list-level-style-bullet text:bullet-char="-" text:level="1">
        <style:list-level-properties text:min-label-width="10mm"/>
      </text:list-level-style-bullet>
    </text:list-style>
    <text:list-style style:name="id1-3-2-2-1-507-4-6">
      <text:list-level-style-bullet text:bullet-char="-" text:level="1">
        <style:list-level-properties text:min-label-width="10mm"/>
      </text:list-level-style-bullet>
    </text:list-style>
    <text:list-style style:name="id1-3-2-2-1-507-4-7">
      <text:list-level-style-bullet text:bullet-char="-" text:level="1">
        <style:list-level-properties text:min-label-width="10mm"/>
      </text:list-level-style-bullet>
    </text:list-style>
    <text:list-style style:name="id1-3-2-2-1-508-3">
      <text:list-level-style-bullet text:bullet-char="-" text:level="1">
        <style:list-level-properties text:min-label-width="10mm"/>
      </text:list-level-style-bullet>
    </text:list-style>
    <text:list-style style:name="id1-3-2-2-1-508-3-1">
      <text:list-level-style-bullet text:bullet-char="-" text:level="1">
        <style:list-level-properties text:min-label-width="10mm"/>
      </text:list-level-style-bullet>
    </text:list-style>
    <text:list-style style:name="id1-3-2-2-1-508-3-2">
      <text:list-level-style-bullet text:bullet-char="-" text:level="1">
        <style:list-level-properties text:min-label-width="10mm"/>
      </text:list-level-style-bullet>
    </text:list-style>
    <text:list-style style:name="id1-3-2-2-1-508-3-3">
      <text:list-level-style-bullet text:bullet-char="-" text:level="1">
        <style:list-level-properties text:min-label-width="10mm"/>
      </text:list-level-style-bullet>
    </text:list-style>
    <text:list-style style:name="id1-3-2-2-1-508-3-4">
      <text:list-level-style-bullet text:bullet-char="-" text:level="1">
        <style:list-level-properties text:min-label-width="10mm"/>
      </text:list-level-style-bullet>
    </text:list-style>
    <text:list-style style:name="id1-3-2-2-1-508-3-5">
      <text:list-level-style-bullet text:bullet-char="-" text:level="1">
        <style:list-level-properties text:min-label-width="10mm"/>
      </text:list-level-style-bullet>
    </text:list-style>
    <text:list-style style:name="id1-3-2-2-1-508-3-6">
      <text:list-level-style-bullet text:bullet-char="-" text:level="1">
        <style:list-level-properties text:min-label-width="10mm"/>
      </text:list-level-style-bullet>
    </text:list-style>
    <text:list-style style:name="id1-3-2-2-1-508-4">
      <text:list-level-style-bullet text:bullet-char="-" text:level="1">
        <style:list-level-properties text:min-label-width="10mm"/>
      </text:list-level-style-bullet>
    </text:list-style>
    <text:list-style style:name="id1-3-2-2-1-508-4-1">
      <text:list-level-style-bullet text:bullet-char="-" text:level="1">
        <style:list-level-properties text:min-label-width="10mm"/>
      </text:list-level-style-bullet>
    </text:list-style>
    <text:list-style style:name="id1-3-2-2-1-508-4-2">
      <text:list-level-style-bullet text:bullet-char="-" text:level="1">
        <style:list-level-properties text:min-label-width="10mm"/>
      </text:list-level-style-bullet>
    </text:list-style>
    <text:list-style style:name="id1-3-2-2-1-508-4-3">
      <text:list-level-style-bullet text:bullet-char="-" text:level="1">
        <style:list-level-properties text:min-label-width="10mm"/>
      </text:list-level-style-bullet>
    </text:list-style>
    <text:list-style style:name="id1-3-2-2-1-508-4-4">
      <text:list-level-style-bullet text:bullet-char="-" text:level="1">
        <style:list-level-properties text:min-label-width="10mm"/>
      </text:list-level-style-bullet>
    </text:list-style>
    <text:list-style style:name="id1-3-2-2-1-508-4-5">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office:automatic-styles>
  <office:body>
    <office:text>
      <text:p text:style-name="new_page_staatscourant"/>
      <text:p text:style-name="single-kop-titel">Leidraad invordering publiekrechtelijke vorderingen Rijssen-Holten</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Gelezen het bestuursvoorstel van 18 december 2017</text:p>
            <text:p text:style-name="al">Besluit:</text:p>
            <text:list text:style-name="id1-3-2-1-1-4">
              <text:list-item text:style-override="id1-3-2-1-1-4-1">
                <text:number>1.</text:number>
                <text:p text:style-name="al">Instemmen met het inzetten van automatische kwijtschelding voor de doelgroep met een lopende schuldregeling.</text:p>
              </text:list-item>
              <text:list-item text:style-override="id1-3-2-1-1-4-2">
                <text:number>2.</text:number>
                <text:p text:style-name="al">De leidraad invordering publiekrechtelijke vorderingen Rijssen-Holten 2e halfjaar 2016 gewijzigd vaststellen en de dag na bekendmaking in werking laten treden.</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Inleiding en toepassingsgebied</text:p>
              <text:p text:style-name="al">Dit artikel bevat de inleiding van de Leidraad invordering publiekrechtelijke vorderingen van de gemeente Rijssen-Holten (hierna: leidraad) en het beleid over het toepassingsgebied zoals opgenomen in artikel 1 van de Invorderingswet 1990.</text:p>
            </text:section>
            <text:section text:name="artikel_id1-3-2-2-1-3" text:style-name="artikel">
              <text:p text:style-name="artikel_kop_titel"><text:span text:style-name="artikel_kop_label"/> <text:span text:style-name="artikel_kop_nr">1.1</text:span> Inleiding</text:p>
              <text:p text:style-name="al">Net als de Leidraad invordering 2008 van het Rijk (hierna: Rijksleidraad) bevat de leidraad enkel beleidsregels. Werkinstructies zijn niet opgenomen.</text:p>
              <text:p text:style-name="al">Bij de opmaak van de leidraad is aansluiting gezocht bij de Rijksleidraad. Het is echter geen kopie. Daar waar noodzakelijk hebben wij bepalingen toegevoegd of aangepast aan de gemeentelijke situatie. </text:p>
              <text:p text:style-name="al">In situaties waarin deze leidraad niet is voorzien beslist de ontvanger.</text:p>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 </text:p>
              <text:p text:style-name="al">Vanwege de leesbaarheid gebruiken wij in deze leidraad het begrip ‘ontvanger’ in plaats van de wettelijke term ‘gemeenteambtenaar belast met de invordering van gemeentelijke belastingen’. Om dezelfde reden wordt in deze leidraad het begrip ‘heffingsambtenaar’ gebruikt in plaats van de wettelijke term ‘gemeenteambtenaar belast met de heffing van gemeentelijke belastingen’. In de andere gevallen hebben wij gekozen voor de directe vertaling van (Rijks)belastingfunctionarissen naar de lokale benamingen.</text:p>
              <text:p text:style-name="al">
              <text:span text:style-name="nadrukvet">Wie stelt de leidraad binnen de gemeente vast?</text:span> De leidraad is vastgesteld door het college als het bestuursorgaan op 30 januari 2012 onder intrekking van de Leidraad invordering welke op 20 december 2005 is vastgesteld.</text:p>
            </text:section>
            <text:section text:name="artikel_id1-3-2-2-1-4" text:style-name="artikel">
              <text:p text:style-name="artikel_kop_titel"><text:span text:style-name="artikel_kop_label"/> <text:span text:style-name="artikel_kop_nr">1.1.1</text:span> Lijst met gebruikte afkortingen</text:p>
              <text:p text:style-name="al"/>
              <text:p text:style-name="al">1.1.1.Lijst met gebruikte afkortingen</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section>
            <text:section text:name="artikel_id1-3-2-2-1-5" text:style-name="artikel">
              <text:p text:style-name="artikel_kop_titel"><text:span text:style-name="artikel_kop_label"/> <text:span text:style-name="artikel_kop_nr">1.1.2</text:span> Definities</text:p>
              <text:p text:style-name="al"/>
              <text:list text:style-name="id1-3-2-2-1-5-3">
                <text:list-item text:style-override="id1-3-2-2-1-5-3-1">
                  <text:number>-</text:number>
                  <text:p text:style-name="al">
                  <text:span text:style-name="nadrukvet">belasting(en)</text:span>: belastingen die door de gemeente worden geheven;</text:p>
                </text:list-item>
                <text:list-item text:style-override="id1-3-2-2-1-5-3-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5-3-3">
                  <text:number>-</text:number>
                  <text:p text:style-name="al">
                  <text:span text:style-name="nadrukvet">besluit (het)</text:span>: het Uitvoeringsbesluit Invorderingswet 1990;</text:p>
                </text:list-item>
                <text:list-item text:style-override="id1-3-2-2-1-5-3-4">
                  <text:number>-</text:number>
                  <text:p text:style-name="al">
                  <text:span text:style-name="nadrukvet">college</text:span>: het college van burgemeester en wethouders van de gemeente;</text:p>
                </text:list-item>
                <text:list-item text:style-override="id1-3-2-2-1-5-3-5">
                  <text:number>-</text:number>
                  <text:p text:style-name="al">
                  <text:span text:style-name="nadrukvet">echtgenoot</text:span>: de echtgenoot, bedoeld in artikel 3 Pw;</text:p>
                </text:list-item>
                <text:list-item text:style-override="id1-3-2-2-1-5-3-6">
                  <text:number>-</text:number>
                  <text:p text:style-name="al">
                  <text:span text:style-name="nadrukvet">heffingsambtenaar</text:span>: de gemeenteambtenaar, bedoeld in artikel 231, tweede lid, onderdeel b van de Gemeentewet;</text:p>
                </text:list-item>
                <text:list-item text:style-override="id1-3-2-2-1-5-3-7">
                  <text:number>-</text:number>
                  <text:p text:style-name="al">
                  <text:span text:style-name="nadrukvet">hoger beroep</text:span>: hoger beroep bij een gerechtshof dan wel, als beroep in cassatie bij de Hoge Raa is ingesteld, cassatieberoep</text:p>
                </text:list-item>
                <text:list-item text:style-override="id1-3-2-2-1-5-3-8">
                  <text:number>-</text:number>
                  <text:p text:style-name="al">
                  <text:span text:style-name="nadrukvet">medewerker belastingen</text:span>: de gemeenteambtenaar, bedoeld in artikel 231, tweede lid, onderdeel d van de Gemeentewet;</text:p>
                </text:list-item>
                <text:list-item text:style-override="id1-3-2-2-1-5-3-9">
                  <text:number>-</text:number>
                  <text:p text:style-name="al">
                  <text:span text:style-name="nadrukvet">ontvanger</text:span>: de gemeenteambtenaar bedoeld in artikel 231, tweede lid, onderdeel c, van de Gemeentewet, met inbegrip van de ambtenaren aan wie ter zake mandaat is verleend door de ontvanger (invorderingsambtenaar);</text:p>
                </text:list-item>
                <text:list-item text:style-override="id1-3-2-2-1-5-3-10">
                  <text:number>-</text:number>
                  <text:p text:style-name="al">
                  <text:span text:style-name="nadrukvet">ondernemer</text:span>: de belastingschuldige die een onderneming drijft of zelfstandig een beroep uitoefent;</text:p>
                </text:list-item>
                <text:list-item text:style-override="id1-3-2-2-1-5-3-11">
                  <text:number>-</text:number>
                  <text:p text:style-name="al">
                  <text:span text:style-name="nadrukvet">particulier</text:span>: de belastingschuldige die niet als ondernemer wordt aangemerkt;</text:p>
                </text:list-item>
                <text:list-item text:style-override="id1-3-2-2-1-5-3-12">
                  <text:number>-</text:number>
                  <text:p text:style-name="al">
                  <text:span text:style-name="nadrukvet">regeling (de)</text:span>: de Uitvoeringsregeling Invorderingswet 1990;</text:p>
                </text:list-item>
                <text:list-item text:style-override="id1-3-2-2-1-5-3-13">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section>
            <text:section text:name="artikel_id1-3-2-2-1-6" text:style-name="artikel">
              <text:p text:style-name="artikel_kop_titel"><text:span text:style-name="artikel_kop_label"/> <text:span text:style-name="artikel_kop_nr">1.1.3</text:span> Reikwijdte beleidsvoorschriften</text:p>
              <text:p text:style-name="al">Deze bepaling is niet van toepassing voor de gemeente.</text:p>
            </text:section>
            <text:section text:name="artikel_id1-3-2-2-1-7"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1-8"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8-6">
                <text:list-item text:style-override="id1-3-2-2-1-8-6-1">
                  <text:number>-</text:number>
                  <text:p text:style-name="al">bezwaarschriften tegen beschikkingen invorderingsrente als bedoeld in artikel 30, eerste lid, van de wet;</text:p>
                </text:list-item>
                <text:list-item text:style-override="id1-3-2-2-1-8-6-2">
                  <text:number>-</text:number>
                  <text:p text:style-name="al">bezwaarschriften tegen beschikkingen aansprakelijkstelling als bedoeld in artikel 49, eerste lid, van de wet;</text:p>
                </text:list-item>
                <text:list-item text:style-override="id1-3-2-2-1-8-6-3">
                  <text:number>-</text:number>
                  <text:p text:style-name="al">bezwaar- en beroepschriften als bedoeld in artikel 7, eerste lid, van de Kostenwet invordering rijksbelastingen;</text:p>
                </text:list-item>
                <text:list-item text:style-override="id1-3-2-2-1-8-6-4">
                  <text:number>-</text:number>
                  <text:p text:style-name="al">bezwaarschriften tegen beschikkingen kostenvergoeding bij een onrechtmatig opgelegde verplichting als bedoeld in artikel 62a, eerste lid, van de wet;</text:p>
                </text:list-item>
                <text:list-item text:style-override="id1-3-2-2-1-8-6-5">
                  <text:number>-</text:number>
                  <text:p text:style-name="al">bezwaarschriften tegen beschikkingen bestuurlijke boete als bedoeld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1-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en stringent en efficiënt voor de gemeente de voorkeur.</text:p>
              <text:p text:style-name="al">Hierbij moet rekening worden gehouden dat de belangen van de gemeente in verhouding moeten staan tot de kosten van de invordering. Als de invordering op verschillende wijzen kan geschieden geldt als uitgangspunt dat uit oogpunt van kostenbeheersing en met inachtneming van de belangen van de belastingschuldige de voor de gemeente minst kostbare wijze de voorkeur verdient, tenzij het belang van de invordering daardoor zou worden geschaad.</text:p>
              <text:p text:style-name="al">Hoewel er oog en begrip is voor de persoonlijke omstandigheden van de belastingschuldige, is het beleid er in de eerste plaats op gericht dat wordt voldaan aan de betalingsverplichtingen en wel binnen de daarvoor gestelde termijnen. Er moet voor worden gewaakt dat het verlengen van betalingstermijnen of het oplopen van een belastingschuld kan leiden tot de situatie, waarin de schuld niet meer invorderbaar blijkt. Bovendien moet voorkomen worden dat de gemeente voor belastingschuldigen een goedkope kredietverlener is.</text:p>
            </text:section>
            <text:section text:name="artikel_id1-3-2-2-1-10" text:style-name="artikel">
              <text:p text:style-name="artikel_kop_titel"><text:span text:style-name="artikel_kop_label"/> <text:span text:style-name="artikel_kop_nr">1.1.7</text:span> Voor de invordering minder geschikte dagen</text:p>
              <text:p text:style-name="al">Onverminderd het bepaalde bij of krachtens artikel 15, eerste lid, aanhef en onderdeel e, en artikel 18 van de wet doet de deurwaarder geen exploten of andere executiehandelingen tussen 20.00 uur ’s avonds en 07.00 uur’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10-6">
                <text:list-item text:style-override="id1-3-2-2-1-10-6-1">
                  <text:number>-</text:number>
                  <text:p text:style-name="al">landelijk of regionaal vrij algemeen erkende feest- en gedenkdagen met inbegrip van de daaraan voorafgaande en de daarop volgende dag;</text:p>
                </text:list-item>
                <text:list-item text:style-override="id1-3-2-2-1-10-6-2">
                  <text:number>-</text:number>
                  <text:p text:style-name="al">de dagen tussen Kerstmis en Nieuwjaar.</text:p>
                </text:list-item>
              </text:list>
            </text:section>
            <text:section text:name="artikel_id1-3-2-2-1-11" text:style-name="artikel">
              <text:p text:style-name="artikel_kop_titel"><text:span text:style-name="artikel_kop_label"/> <text:span text:style-name="artikel_kop_nr">1.1.8</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12" text:style-name="artikel">
              <text:p text:style-name="artikel_kop_titel"><text:span text:style-name="artikel_kop_label"/> <text:span text:style-name="artikel_kop_nr">1.1.9</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13" text:style-name="artikel">
              <text:p text:style-name="artikel_kop_titel"><text:span text:style-name="artikel_kop_label"/> <text:span text:style-name="artikel_kop_nr">1.1.10</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14" text:style-name="artikel">
              <text:p text:style-name="artikel_kop_titel"><text:span text:style-name="artikel_kop_label"/> <text:span text:style-name="artikel_kop_nr">1.1.11</text:span>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section>
            <text:section text:name="artikel_id1-3-2-2-1-15" text:style-name="artikel">
              <text:p text:style-name="artikel_kop_titel"><text:span text:style-name="artikel_kop_label"/> <text:span text:style-name="artikel_kop_nr">1.1.12</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section>
            <text:section text:name="artikel_id1-3-2-2-1-16" text:style-name="artikel">
              <text:p text:style-name="artikel_kop_titel"><text:span text:style-name="artikel_kop_label"/> <text:span text:style-name="artikel_kop_nr">1.1.13</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1-17" text:style-name="artikel">
              <text:p text:style-name="artikel_kop_titel"><text:span text:style-name="artikel_kop_label"/> <text:span text:style-name="artikel_kop_nr">1.2</text:span> Toepassingsgebied</text:p>
              <text:p text:style-name="al">
              <text:span text:style-name="nadrukcur">Het eerste lid van artikel 1 van de wet regelt het toepassingsgebied van de wet. Het tweede lid bepaalt dat een deel van de Awb niet van toepassing is op de wet.</text:span>
            </text:p>
              <text:p text:style-name="al">De ontvanger handelt zoveel mogelijk in overeenstemming met de Awb en het Besluit fiscaal bestuursrecht (zie ook artikel 1.1.5 van deze leidraad).</text:p>
            </text:section>
            <text:section text:name="artikel_id1-3-2-2-1-18"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1-19"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1-20"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span text:style-name="nadrukcur">De ontvanger treedt in alle rechtsgedingen die voortvloeien uit de uitoefening van zijn taak als zodanig in rechte op (artikel 3, tweede lid).</text:span>
            </text:p>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In aansluiting op artikel 3 van de wet beschrijft dit artikel het beleid over:</text:p>
              <text:list text:style-name="id1-3-2-2-1-20-6">
                <text:list-item text:style-override="id1-3-2-2-1-20-6-1">
                  <text:number>-</text:number>
                  <text:p text:style-name="al">de fiscale en civiele bevoegdheden van de ontvanger;</text:p>
                </text:list-item>
                <text:list-item text:style-override="id1-3-2-2-1-20-6-2">
                  <text:number>-</text:number>
                  <text:p text:style-name="al">het leggen van conservatoir beslag;</text:p>
                </text:list-item>
                <text:list-item text:style-override="id1-3-2-2-1-20-6-3">
                  <text:number>-</text:number>
                  <text:p text:style-name="al">het vragen van toestemming bij gerechtelijke procedures;</text:p>
                </text:list-item>
                <text:list-item text:style-override="id1-3-2-2-1-20-6-4">
                  <text:number>-</text:number>
                  <text:p text:style-name="al">de Rijksadvocaat;</text:p>
                </text:list-item>
                <text:list-item text:style-override="id1-3-2-2-1-20-6-5">
                  <text:number>-</text:number>
                  <text:p text:style-name="al">faillissementsaanvraag.</text:p>
                </text:list-item>
              </text:list>
            </text:section>
            <text:section text:name="artikel_id1-3-2-2-1-21"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1-22"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1-23"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1-24"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1-25" text:style-name="artikel">
              <text:p text:style-name="artikel_kop_titel"><text:span text:style-name="artikel_kop_label"/> <text:span text:style-name="artikel_kop_nr">3.3</text:span> Gerechtelijke procedures - toestemming</text:p>
              <text:p text:style-name="al"/>
            </text:section>
            <text:section text:name="artikel_id1-3-2-2-1-26" text:style-name="artikel">
              <text:p text:style-name="artikel_kop_titel"><text:span text:style-name="artikel_kop_label"/> <text:span text:style-name="artikel_kop_nr">3.3.1</text:span> Jur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1-26-3">
                <text:list-item text:style-override="id1-3-2-2-1-26-3-1">
                  <text:number>-</text:number>
                  <text:p text:style-name="al">beroepsprocedures op grond van artikel 26 AWR;</text:p>
                </text:list-item>
                <text:list-item text:style-override="id1-3-2-2-1-26-3-2">
                  <text:number>-</text:number>
                  <text:p text:style-name="al">hoger beroepsprocedures op grond van artikel 27h AWR;</text:p>
                </text:list-item>
                <text:list-item text:style-override="id1-3-2-2-1-26-3-3">
                  <text:number>-</text:number>
                  <text:p text:style-name="al">(hoger) beroepsprocedures op grond van artikel 7 Kostenwet invordering rijksbelastingen;</text:p>
                </text:list-item>
                <text:list-item text:style-override="id1-3-2-2-1-26-3-4">
                  <text:number>-</text:number>
                  <text:p text:style-name="al">kantonzaken;</text:p>
                </text:list-item>
                <text:list-item text:style-override="id1-3-2-2-1-26-3-5">
                  <text:number>-</text:number>
                  <text:p text:style-name="al">kort gedingprocedures, indien de ontvanger gedaagde is.</text:p>
                </text:list-item>
              </text:list>
            </text:section>
            <text:section text:name="artikel_id1-3-2-2-1-27"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Het voorgaande geldt niet voor:</text:p>
              <text:list text:style-name="id1-3-2-2-1-27-3">
                <text:list-item text:style-override="id1-3-2-2-1-27-3-1">
                  <text:number>-</text:number>
                  <text:p text:style-name="al">verklaringsprocedures in het kader van derdenbeslagen;</text:p>
                </text:list-item>
                <text:list-item text:style-override="id1-3-2-2-1-27-3-2">
                  <text:number>-</text:number>
                  <text:p text:style-name="al">kantonzaken;</text:p>
                </text:list-item>
                <text:list-item text:style-override="id1-3-2-2-1-27-3-3">
                  <text:number>-</text:number>
                  <text:p text:style-name="al">verzoekschriftprocedures;</text:p>
                </text:list-item>
                <text:list-item text:style-override="id1-3-2-2-1-27-3-4">
                  <text:number>-</text:number>
                  <text:p text:style-name="al">aansprakelijkheidsprocedures;</text:p>
                </text:list-item>
                <text:list-item text:style-override="id1-3-2-2-1-27-3-5">
                  <text:number>-</text:number>
                  <text:p text:style-name="al">procedures die worden ingesteld naar aanleiding van een verzet ex artikel 435, derde lid, of artikel 708, tweede lid, Rv.</text:p>
                </text:list-item>
              </text:list>
            </text:section>
            <text:section text:name="artikel_id1-3-2-2-1-28" text:style-name="artikel">
              <text:p text:style-name="artikel_kop_titel"><text:span text:style-name="artikel_kop_label"/> <text:span text:style-name="artikel_kop_nr">3.4</text:span> Rijksadvocaat</text:p>
              <text:p text:style-name="al">Deze bepaling is niet van toepassing voor de gemeente.</text:p>
            </text:section>
            <text:section text:name="artikel_id1-3-2-2-1-29" text:style-name="artikel">
              <text:p text:style-name="artikel_kop_titel"><text:span text:style-name="artikel_kop_label"/> <text:span text:style-name="artikel_kop_nr">3.5</text:span> Faillissementsaanvraag</text:p>
              <text:p text:style-name="al">Bij een faillissementsaanvraag wordt vooraf toestemming gevraagd aan het college. </text:p>
              <text:p text:style-name="al">Dit geldt ook bij een eventuele steunvordering voor het aanvragen van een faillissement.</text:p>
            </text:section>
            <text:section text:name="artikel_id1-3-2-2-1-30"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1-31"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In aansluiting op artikel 4 van de wet beschrijft dit artikel het beleid over de reikwijdte van die bevoegdheid.</text:p>
            </text:section>
            <text:section text:name="artikel_id1-3-2-2-1-32"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1-33"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1-34"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section>
            <text:section text:name="artikel_id1-3-2-2-1-35"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1-3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text:span text:style-name="nadrukcur">-</text:span>
              <text:span text:style-name="nadrukcur"> de rente;</text:span>
            </text:p>
              <text:p text:style-name="al">
              <text:span text:style-name="nadrukcur">-</text:span>
              <text:span text:style-name="nadrukcur"> de kosten.</text:span>
            </text:p>
              <text:p text:style-name="al">In aansluiting op artikel 6 van de wet beschrijft dit artikel het beleid over rente en kosten.</text:p>
            </text:section>
            <text:section text:name="artikel_id1-3-2-2-1-37"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1-38" text:style-name="artikel">
              <text:p text:style-name="artikel_kop_titel"><text:span text:style-name="artikel_kop_label">Artikel</text:span> <text:span text:style-name="artikel_kop_nr">7</text:span> Betaling en afboeking</text:p>
              <text:p text:style-name="al">
              <text:span text:style-name="nadrukcur">Artikel 7</text:span>
              <text:span text:style-name="nadrukcur">van de wet schrijft voor hoe de toerekening van betalingen plaats moet vinden:</text:span>
            </text:p>
              <text:list text:style-name="id1-3-2-2-1-38-3">
                <text:list-item text:style-override="id1-3-2-2-1-38-3-1">
                  <text:number>-</text:number>
                  <text:p text:style-name="al">
                  <text:span text:style-name="nadrukcur"> lid 1 bepaalt dat toerekening van betalingen achtereenvolgens gebeurt aan de kosten, de betalingskorting, de rente en de belastingaanslag;</text:span>
                </text:p>
                </text:list-item>
                <text:list-item text:style-override="id1-3-2-2-1-38-3-2">
                  <text:number>-</text:number>
                  <text:p text:style-name="al">
                  <text:span text:style-name="nadrukcur"> lid 2 bepaalt hoe de afboeking aan de verschillende componenten van de belastingaanslag plaatsvindt;</text:span>
                </text:p>
                </text:list-item>
              </text:list>
              <text:p text:style-name="al">In aansluiting op artikel 7 van de wet beschrijft dit artikel het beleid over:</text:p>
              <text:list text:style-name="id1-3-2-2-1-38-5">
                <text:list-item text:style-override="id1-3-2-2-1-38-5-1">
                  <text:number>-</text:number>
                  <text:p text:style-name="al">het tijdstip van de betaling;</text:p>
                </text:list-item>
                <text:list-item text:style-override="id1-3-2-2-1-38-5-2">
                  <text:number>-</text:number>
                  <text:p text:style-name="al">de afboeking van de betaling;</text:p>
                </text:list-item>
                <text:list-item text:style-override="id1-3-2-2-1-38-5-3">
                  <text:number>-</text:number>
                  <text:p text:style-name="al">teveelbetalingen;</text:p>
                </text:list-item>
                <text:list-item text:style-override="id1-3-2-2-1-38-5-4">
                  <text:number>-</text:number>
                  <text:p text:style-name="al">het rekenen van rente en kosten bij afboeking;</text:p>
                </text:list-item>
                <text:list-item text:style-override="id1-3-2-2-1-38-5-5">
                  <text:number>-</text:number>
                  <text:p text:style-name="al">het toerekenen van kosten bij meerdere aanslagen;</text:p>
                </text:list-item>
                <text:list-item text:style-override="id1-3-2-2-1-38-5-6">
                  <text:number>-</text:number>
                  <text:p text:style-name="al">de afboeking van de betaling op de bestuurlijke boete;</text:p>
                </text:list-item>
                <text:list-item text:style-override="id1-3-2-2-1-38-5-7">
                  <text:number>-</text:number>
                  <text:p text:style-name="al">de afboeking van betalingen door aansprakelijkgestelden;</text:p>
                </text:list-item>
                <text:list-item text:style-override="id1-3-2-2-1-38-5-8">
                  <text:number>-</text:number>
                  <text:p text:style-name="al">betaling bij vergissing;</text:p>
                </text:list-item>
                <text:list-item text:style-override="id1-3-2-2-1-38-5-9">
                  <text:number>-</text:number>
                  <text:p text:style-name="al">het verzenden van een mededeling bij een afboeking van een betaling;</text:p>
                </text:list-item>
                <text:list-item text:style-override="id1-3-2-2-1-38-5-10">
                  <text:number>-</text:number>
                  <text:p text:style-name="al"> betaling van kleine bedragen;</text:p>
                </text:list-item>
                <text:list-item text:style-override="id1-3-2-2-1-38-5-11">
                  <text:number>-</text:number>
                  <text:p text:style-name="al">ontvangen bedragen uit de wettelijke saneringsregeling en faillissement.</text:p>
                </text:list-item>
              </text:list>
            </text:section>
            <text:section text:name="artikel_id1-3-2-2-1-39" text:style-name="artikel">
              <text:p text:style-name="artikel_kop_titel"><text:span text:style-name="artikel_kop_label"/> <text:span text:style-name="artikel_kop_nr">7.1</text:span> Tijdstip betaling</text:p>
              <text:p text:style-name="al"/>
              <text:list text:style-name="id1-3-2-2-1-39-3">
                <text:list-item text:style-override="id1-3-2-2-1-39-3-1">
                  <text:number>-</text:number>
                  <text:p text:style-name="al">Als tijdstip van betaling geldt de datum van bijschrijving op de rekening van de gemeente;</text:p>
                </text:list-item>
              </text:list>
              <text:list text:style-name="id1-3-2-2-1-39-4">
                <text:list-item text:style-override="id1-3-2-2-1-39-4-1">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1-39-4-2">
                  <text:number>-</text:number>
                  <text:p text:style-name="al">Bij rechtstreekse betaling aan de gemeente door middel van een pin- of creditcardtransactie geldt de dag van de pin- of creditcardtransactie als tijdstip van betaling;</text:p>
                </text:list-item>
                <text:list-item text:style-override="id1-3-2-2-1-39-4-3">
                  <text:number>-</text:number>
                  <text:p text:style-name="al">Als een cheque uit het buitenland is ontvangen, wordt de dag van ontvangst van de cheque als de dag van betaling beschouwd, tenzij de ontvanger constateert dat sprake is van misbruik;</text:p>
                </text:list-item>
                <text:list-item text:style-override="id1-3-2-2-1-39-4-4">
                  <text:number>-</text:number>
                  <text:p text:style-name="al">Bij betaling aan de balie van team burgerzaken van de gemeente geldt de dag waarop het bedrag is betaald als tijdstip van betaling;</text:p>
                </text:list-item>
                <text:list-item text:style-override="id1-3-2-2-1-39-4-5">
                  <text:number>-</text:number>
                  <text:p text:style-name="al">Bij betaling aan de belastingdeurwaarder geldt de dag waarop het bedrag aan de belastingdeurwaarder is betaald als tijdstip van betaling.</text:p>
                </text:list-item>
              </text:list>
            </text:section>
            <text:section text:name="artikel_id1-3-2-2-1-40"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1-40-3">
                <text:list-item text:style-override="id1-3-2-2-1-40-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40-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name="artikel_id1-3-2-2-1-41"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1-42"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section>
            <text:section text:name="artikel_id1-3-2-2-1-43"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1-44"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1-45"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door de ontvanger in kennis gesteld over de wijze van afboeking van de betaling door de aansprakelijkgestelde.</text:p>
            </text:section>
            <text:section text:name="artikel_id1-3-2-2-1-46" text:style-name="artikel">
              <text:p text:style-name="artikel_kop_titel"><text:span text:style-name="artikel_kop_label"/> <text:span text:style-name="artikel_kop_nr">7.8</text:span> Betaling bij vergissing</text:p>
              <text:p text:style-name="al">Met de terugbetaling van een bedrag dat is voldaan ten gevolge van een kennelijk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Indien een bedrag onverschuldigd wordt betaald, dan wordt de onverschuldigde betaling teruggestort op het rekeningnummer waarvan het afkomstig is.</text:p>
            </text:section>
            <text:section text:name="artikel_id1-3-2-2-1-47" text:style-name="artikel">
              <text:p text:style-name="artikel_kop_titel"><text:span text:style-name="artikel_kop_label"/> <text:span text:style-name="artikel_kop_nr">7.9</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1-48" text:style-name="artikel">
              <text:p text:style-name="artikel_kop_titel"><text:span text:style-name="artikel_kop_label"/> <text:span text:style-name="artikel_kop_nr">7.10</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1-49" text:style-name="artikel">
              <text:p text:style-name="artikel_kop_titel"><text:span text:style-name="artikel_kop_label">Artikel</text:span> <text:span text:style-name="artikel_kop_nr">7a</text:span> Uitbetaling van belastingteruggaven</text:p>
              <text:p text:style-name="al">
              <text:span text:style-name="nadrukcur">Artikel 7a </text:span>
              <text:span text:style-name="nadrukcur">van de wet regelt de wijze waarop de ontvanger bedragen uitbetaalt.</text:span>
            </text:p>
              <text:p text:style-name="al">
              <text:span text:style-name="nadrukcur">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In aansluiting op artikel 4:89 Awb en artikel 7a van de wet beschrijft dit artikel het beleid over:</text:p>
              <text:list text:style-name="id1-3-2-2-1-49-5">
                <text:list-item text:style-override="id1-3-2-2-1-49-5-1">
                  <text:number>-</text:number>
                  <text:p text:style-name="al">de aanwijzing van het rekeningnummer voor uitbetaling;</text:p>
                </text:list-item>
                <text:list-item text:style-override="id1-3-2-2-1-49-5-2">
                  <text:number>-</text:number>
                  <text:p text:style-name="al">uitbetalingsfouten.</text:p>
                </text:list-item>
              </text:list>
            </text:section>
            <text:section text:name="artikel_id1-3-2-2-1-50" text:style-name="artikel">
              <text:p text:style-name="artikel_kop_titel"><text:span text:style-name="artikel_kop_label">Artikel</text:span> <text:span text:style-name="artikel_kop_nr">7a.1</text:span> Aanwijzen bankrekeningnummer voor uitbetaling</text:p>
              <text:p text:style-name="al">Uitbetaling van een teveel betaald bedrag vindt plaats op het in de belastingapplicatie aan hetsubject gekoppelde bankrekeningnummer (ten gevolge van machtiging automatische incasso of door het subject opgegeven bankrekeningnummer).</text:p>
              <text:p text:style-name="al">Is bij de ontvanger geen bankrekeningnummer bekend, dan wordt belastingschuldige zonodig schriftelijk verzocht een bankrekeningnummer voor uitbetaling aan te wijzen.</text:p>
              <text:p text:style-name="al">Aanwijzing moet voor het overige per uitbetaling schriftelijk plaatsvinden en wel op een zodanig tijdstip, dat daarmee redelijkerwijze bij de uitbetaling rekening kan worden gehouden.</text:p>
            </text:section>
            <text:section text:name="artikel_id1-3-2-2-1-51" text:style-name="artikel">
              <text:p text:style-name="artikel_kop_titel"><text:span text:style-name="artikel_kop_label"/> <text:span text:style-name="artikel_kop_nr">7a.2</text:span> </text:p>
              <text:p text:style-name="al">Deze bepaling is niet van toepassing voor de gemeente.</text:p>
            </text:section>
            <text:section text:name="artikel_id1-3-2-2-1-52"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p text:style-name="al"/>
              <text:list text:style-name="id1-3-2-2-1-52-5">
                <text:list-item text:style-override="id1-3-2-2-1-52-5-1">
                  <text:number>-</text:number>
                  <text:p text:style-name="al">hij tijdig vóór de uitbetaling bij de ontvanger heeft aangegeven dat de uitbetaling niet meer op de desbetreffende rekening moet geschieden, en</text:p>
                </text:list-item>
                <text:list-item text:style-override="id1-3-2-2-1-52-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53"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1-53-4">
                <text:list-item text:style-override="id1-3-2-2-1-53-4-1">
                  <text:number>-</text:number>
                  <text:p text:style-name="al">de verzending of uitreiking van het aanslagbiljet in bijzondere situaties;</text:p>
                </text:list-item>
                <text:list-item text:style-override="id1-3-2-2-1-53-4-2">
                  <text:number>-</text:number>
                  <text:p text:style-name="al">de gehoudenheid tot betalen belastingaanslag en aanslagbiljet;</text:p>
                </text:list-item>
                <text:list-item text:style-override="id1-3-2-2-1-53-4-3">
                  <text:number>-</text:number>
                  <text:p text:style-name="al">het verzenden van een uitnodiging tot betaling aan erfgenamen;</text:p>
                </text:list-item>
                <text:list-item text:style-override="id1-3-2-2-1-53-4-4">
                  <text:number>-</text:number>
                  <text:p text:style-name="al">belastingaanslagen en facturen onder minimumbedrag.</text:p>
                </text:list-item>
              </text:list>
            </text:section>
            <text:section text:name="artikel_id1-3-2-2-1-54"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54-3">
                <text:list-item text:style-override="id1-3-2-2-1-54-3-1">
                  <text:number>-</text:number>
                  <text:p text:style-name="al">aanslagbiljetten ten name van een onder curatele gestelde aan de curator worden gezonden;</text:p>
                </text:list-item>
                <text:list-item text:style-override="id1-3-2-2-1-54-3-2">
                  <text:number>-</text:number>
                  <text:p text:style-name="al">ingeval van faillissement het aanslagbiljet aan de curator wordt gezonden als de belastingschuld in het faillissement valt dan wel een boedelschuld vormt;</text:p>
                </text:list-item>
                <text:list-item text:style-override="id1-3-2-2-1-54-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54-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1-55" text:style-name="artikel">
              <text:p text:style-name="artikel_kop_titel"><text:span text:style-name="artikel_kop_label"/> <text:span text:style-name="artikel_kop_nr">8.2</text:span> 
                <text:span text:style-name="nadrukcur">(vervallen)</text:span>
              </text:p>
              <text:p text:style-name="al"/>
            </text:section>
            <text:section text:name="artikel_id1-3-2-2-1-56"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1-57"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58" text:style-name="artikel">
              <text:p text:style-name="artikel_kop_titel"><text:span text:style-name="artikel_kop_label"/> <text:span text:style-name="artikel_kop_nr">8.5</text:span> Belastingaanslagen en facturen onder minimumbedrag</text:p>
              <text:p text:style-name="al">Uit efficiëncy-overwegingen worden geen aanslagen en facturen opgelegd beneden een bepaald minimumbedrag (in bepaalde gevallen geldt een uitzondering, bijv. recognities). Dit bedrag wordt jaarlijks vermeld in de belastingverordening. Ook in de nota kostprijzen en tarieven gemeentelijke dienstverlening die eens in de 3 à 4 jaar wordt herzien, wordt het minimumtarief vermeld. Contant worden wel kleine bedragen geïnd.</text:p>
            </text:section>
            <text:section text:name="artikel_id1-3-2-2-1-59"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In aansluiting op artikel 9 van de wet beschrijft dit artikel het beleid over:</text:p>
              <text:list text:style-name="id1-3-2-2-1-59-4">
                <text:list-item text:style-override="id1-3-2-2-1-59-4-1">
                  <text:number>-</text:number>
                  <text:p text:style-name="al">de afwijking van de betalingstermijnen bij voorlopige aanslagen;</text:p>
                </text:list-item>
                <text:list-item text:style-override="id1-3-2-2-1-59-4-2">
                  <text:number>-</text:number>
                  <text:p text:style-name="al">de afwijking van de betalingstermijn bij voorlopige teruggaven;</text:p>
                </text:list-item>
                <text:list-item text:style-override="id1-3-2-2-1-59-4-3">
                  <text:number>-</text:number>
                  <text:p text:style-name="al">de uitbetaling van een voorlopige teruggave in één termijn;</text:p>
                </text:list-item>
                <text:list-item text:style-override="id1-3-2-2-1-59-4-4">
                  <text:number>-</text:number>
                  <text:p text:style-name="al">de dagtekening van het aanslagbiljet;</text:p>
                </text:list-item>
                <text:list-item text:style-override="id1-3-2-2-1-59-4-5">
                  <text:number>-</text:number>
                  <text:p text:style-name="al">het begrip maand bij betalingstermijnen.</text:p>
                </text:list-item>
                <text:list-item text:style-override="id1-3-2-2-1-59-4-6">
                  <text:number>-</text:number>
                  <text:p text:style-name="al">regeling betalingstermijnen;</text:p>
                </text:list-item>
                <text:list-item text:style-override="id1-3-2-2-1-59-4-7">
                  <text:number>-</text:number>
                  <text:p text:style-name="al">automatische incasso.</text:p>
                </text:list-item>
              </text:list>
            </text:section>
            <text:section text:name="artikel_id1-3-2-2-1-60"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section>
            <text:section text:name="artikel_id1-3-2-2-1-61"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section>
            <text:section text:name="artikel_id1-3-2-2-1-62"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section>
            <text:section text:name="artikel_id1-3-2-2-1-63"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De dagtekening van het aanslagbiljet geldt als datum van vaststelling van de aanslag.</text:p>
            </text:section>
            <text:section text:name="artikel_id1-3-2-2-1-64" text:style-name="artikel">
              <text:p text:style-name="artikel_kop_titel"><text:span text:style-name="artikel_kop_label"/> <text:span text:style-name="artikel_kop_nr">9.5</text:span> Begrip maand bij betalingstermij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1-65"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1-66"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section>
            <text:section text:name="artikel_id1-3-2-2-1-67" text:style-name="artikel">
              <text:p text:style-name="artikel_kop_titel"><text:span text:style-name="artikel_kop_label"/> <text:span text:style-name="artikel_kop_nr">9.8</text:span> Automatische incasso</text:p>
              <text:p text:style-name="al">Indien een aanslag automatisch wordt geïncasseerd, wordt de aanslag in principe in 10 termijnen van de rekening van de belastingschuldige afgeschreven. Van deze regel wordt afgeweken indien op een later tijdstip wordt verzocht om automatische incasso. Incasso is dan nog mogelijk voor de dan nog geldende resterende termijnen. Dit is ook het geval voor aanslagen die later in een jaar worden opgelegd. Om deel te nemen aan automatische incasso moet aan een aantal voorwaarden worden voldaan. </text:p>
              <text:p text:style-name="al">Het systeem van automatische incasso is alleen van toepassing:</text:p>
              <text:list text:style-name="id1-3-2-2-1-67-4">
                <text:list-item text:style-override="id1-3-2-2-1-67-4-1">
                  <text:number>-</text:number>
                  <text:p text:style-name="al">op de gemeentelijke belastingaanslagen;</text:p>
                </text:list-item>
                <text:list-item text:style-override="id1-3-2-2-1-67-4-2">
                  <text:number>-</text:number>
                  <text:p text:style-name="al">voor aanslagen van € 50,00 of meer.</text:p>
                </text:list-item>
              </text:list>
              <text:p text:style-name="al">Bedragen van € 50,00 of lager worden in maximaal 2 termijnen geïncasseerd.</text:p>
              <text:p text:style-name="al">Deelname aan automatische incasso is alleen mogelijk na afgifte van een ingevulde en ondertekende machtigingskaart, welke bij de aanslag gemeentelijke heffingen wordt meegestuurd. Daarnaast is op de website van de gemeente Rijssen-Holten een aanvraagformulier voor automatische incasso beschikbaar (www.rijssen-holten.nl; Digitaal loket; Belastingen, uitkeringen en toeslagen; Belastingen en heffingen; Automatische incasso). De afgegeven machtiging geldt tot wederopzegging. </text:p>
              <text:p text:style-name="al">De termijnbedragen worden aan het eind van elke maand geïncasseerd. </text:p>
              <text:p text:style-name="al">De belastingschuldige heeft de mogelijkheid binnen 56 dagen na afschrijving het bedrag te storneren.</text:p>
            </text:section>
            <text:section text:name="artikel_id1-3-2-2-1-68" text:style-name="artikel">
              <text:p text:style-name="artikel_kop_titel"><text:span text:style-name="artikel_kop_label"/> <text:span text:style-name="artikel_kop_nr">9.9</text:span> Oorspronkelijke termijn(en) als basis</text:p>
              <text:p text:style-name="al">Voor de invordering en renteberekening worden de oorspronkelijke betaaltermijnen gehanteerd.</text:p>
              <text:p text:style-name="al">Dit houdt in dat indien na oplegging van de aanslag een wijziging op de aanslag plaatsvindt deoorspronkelijke betaaltermijnen blijven gelden.</text:p>
              <text:p text:style-name="al">De reden van dit uitgangspunt is de rechtszekerheid voor zowel de belastingschuldige als de gemeente. De oorspronkelijke aanslag is juist en terecht opgelegd. Aanpassing van de aanslag vindt plaats door omstandigheden nadien. </text:p>
              <text:p text:style-name="al">Uitzondering op deze regel is als de gemeente bij de aanslagoplegging een fout te verwijten valt.</text:p>
              <text:p text:style-name="al">In die gevallen gelden de betalingstermijnen zoals die zouden zijn indien de aanslag direct juist zou zijn opgelegd.</text:p>
            </text:section>
            <text:section text:name="artikel_id1-3-2-2-1-69" text:style-name="artikel">
              <text:p text:style-name="artikel_kop_titel"><text:span text:style-name="artikel_kop_label"/> <text:span text:style-name="artikel_kop_nr">9.10</text:span> Bezwaar tegen aantal termijnen bij automatische incasso</text:p>
              <text:p text:style-name="al">Het aantal betaaltermijnen staat niet ter beoordeling van de belastingrechter. Voor diens ingrijpen op dit terrein is slechts plaats indien de verordening zou leiden tot een willekeurige en onredelijke belastingheffing die de wetgever niet op het oog kan hebben gehad. </text:p>
              <text:p text:style-name="al">Verder is op basis van geldende jurisprudentie geen bezwaar en beroep mogelijk wanneer men niet wil deelnemen aan automatische incasso maar wel hetzelfde aantal betaaltermijnen wenst.(Hof Arnhem d.d. 16-7-1998<text:span text:style-name="nadrukvet">)</text:span></text:p>
              <text:p text:style-name="al">Betaaltermijnen gekoppeld aan automatische incasso is niet in strijd met gelijkheidsbeginsel.</text:p>
              <text:p text:style-name="al">Van rechtsongelijkheid en willekeur is in dit soort situaties geen sprake. (Arrondissementsrechtbank Roermond d.d. 6-3-1997).</text:p>
              <text:p text:style-name="al">De gemeente streeft naar een goedkopere, efficiëntere en effectievere wijze van incassering van gemeentelijke heffingen en dit doel kan bereikt worden door automatische incasso.</text:p>
              <text:p text:style-name="al">Door aan automatische incasso een ruimere betalingsregeling te verbinden, wenst de gemeentete bereiken dat meer van haar ingezetenen de mogelijkheid van automatische incasso benutten.</text:p>
              <text:p text:style-name="al">Het aldus door de gemeente gemaakte onderscheid, ingegeven door doelmatigheidsoverwegingen, berust op redelijke en objectieve gronden en leidt niet tot strijd met het gelijkheidsbeginsel.</text:p>
              <text:p text:style-name="al">Aangezien van een rechtens onaanvaardbare ongelijke behandeling geen sprake is, kan ook beroep op willekeur niet slagen. Er heeft immers vooraf een afweging van belangen plaatsgevonden. </text:p>
            </text:section>
            <text:section text:name="artikel_id1-3-2-2-1-70" text:style-name="artikel">
              <text:p text:style-name="artikel_kop_titel"><text:span text:style-name="artikel_kop_label"/> <text:span text:style-name="artikel_kop_nr">9.11</text:span> Storneringen</text:p>
              <text:p text:style-name="al">Wanneer een incasso-opdracht niet kan worden uitgevoerd (stornering) wordt de belastingschuldige hiervan schriftelijk in kennis gesteld. </text:p>
              <text:p text:style-name="al">In het geval van een eerste stornering wordt zonder tegenbericht van de belastingschuldige aan het eind van de volgende maand twee keer een termijnbedrag van de rekening van de belastingschuldige geïncasseerd. </text:p>
              <text:p text:style-name="al">Wanneer het voor de tweede achtereenvolgende keer niet mogelijk is automatisch een bedrag te incasseren van een belastingschuldige wordt hem/haar schriftelijk meegedeeld dat de automatische incasso voor het betreffende belastingjaar wordt stopgezet. Het verschuldigde bedrag dient dan binnen 10 dagen na dagtekening van de brief te worden voldaan. Wordt het bedrag niet binnen deze gestelde termijn voldaan, dan zullen er verdere invorderingsmaatregelen getroffen worden. Een betalingsregeling of het opnieuw toestaan van automatische is niet mogelijk, uitzonderingen daargelaten. Dit ter beoordeling aan de ontvanger.</text:p>
            </text:section>
            <text:section text:name="artikel_id1-3-2-2-1-71" text:style-name="artikel">
              <text:p text:style-name="artikel_kop_titel"><text:span text:style-name="artikel_kop_label"/> <text:span text:style-name="artikel_kop_nr">9.12</text:span> Automatische incasso en de erven</text:p>
              <text:p text:style-name="al">Indien één van beide gehuwde belastingschuldigen/partners overlijdt wordt (voor zo ver noodzakelijk) de tenaamstelling van de aanslag gewijzigd in "de erven van". Dit is in de regel de langstlevende. De automatische incasso wordt door de gemeente ingetrokken en kan opnieuw worden aangevraagd door de erven. </text:p>
            </text:section>
            <text:section text:name="artikel_id1-3-2-2-1-72" text:style-name="artikel">
              <text:p text:style-name="artikel_kop_titel"><text:span text:style-name="artikel_kop_label"/> <text:span text:style-name="artikel_kop_nr">9.13</text:span> Intrekken automatische incasso</text:p>
              <text:p text:style-name="al">Wanneer een automatische incasso 3 jaar niet wordt gebruikt, wordt deze ingetrokken. Dit geldt ook voor belastingschuldigen die klant zijn bij de Stadsbank Oostnederland.</text:p>
            </text:section>
            <text:section text:name="artikel_id1-3-2-2-1-7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In aansluiting op artikel 10 van de wet beschrijft dit artikel het beleid over:</text:p>
              <text:list text:style-name="id1-3-2-2-1-73-5">
                <text:list-item text:style-override="id1-3-2-2-1-73-5-1">
                  <text:number>-</text:number>
                  <text:p text:style-name="al">de reikwijdte van de versnelde invordering;</text:p>
                </text:list-item>
                <text:list-item text:style-override="id1-3-2-2-1-73-5-2">
                  <text:number>-</text:number>
                  <text:p text:style-name="al">de vrees voor verduistering;</text:p>
                </text:list-item>
                <text:list-item text:style-override="id1-3-2-2-1-73-5-3">
                  <text:number>-</text:number>
                  <text:p text:style-name="al">het metterwoon verlaten van Nederland;</text:p>
                </text:list-item>
                <text:list-item text:style-override="id1-3-2-2-1-73-5-4">
                  <text:number>-</text:number>
                  <text:p text:style-name="al">geen vaste woonplaats in Nederland;</text:p>
                </text:list-item>
                <text:list-item text:style-override="id1-3-2-2-1-73-5-5">
                  <text:number>-</text:number>
                  <text:p text:style-name="al">als er al beslag ligt;</text:p>
                </text:list-item>
                <text:list-item text:style-override="id1-3-2-2-1-73-5-6">
                  <text:number>-</text:number>
                  <text:p text:style-name="al">de verkoop namens derden;</text:p>
                </text:list-item>
                <text:list-item text:style-override="id1-3-2-2-1-73-5-7">
                  <text:number>-</text:number>
                  <text:p text:style-name="al">de vordering ex artikel 19.</text:p>
                </text:list-item>
              </text:list>
            </text:section>
            <text:section text:name="artikel_id1-3-2-2-1-74"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maar voordat de belastingaanslag (geheel) invorderbaar is-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als sprake is van direct contact met de belastingschuldige- deze eerst in de gelegenheid stellen om onmiddellijk te betalen.</text:p>
              <text:p text:style-name="al">Als versnelde invordering zich voordoet nadat een dwangbevel is betekend -maar voordat de termijn van twee dagen van het bevel tot betaling is verstreken (bij een per post betekend dwangbevel in feite vier dagen)-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als sprake is van direct contact met laatstgenoemde-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1-75"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1-76"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alvorens de belastingaanslag op grond van artikel 10, eerste lid, onderdeel c, van de wet dadelijk en tot het volle bedrag invorderbaar te verklaren- er in redelijkheid van overtuigd zijn dat de belastingaanslag na het verstrijken van de gebruikelijke betalingstermijn niet meer verhaald kan worden op goederen van de belastingschuldige die zich in Nederland bevinden.</text:p>
            </text:section>
            <text:section text:name="artikel_id1-3-2-2-1-77"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1-78"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waaronder hier wordt verstaan alle schulden waarvan de invordering aan de ontvanger is opgedragen- dadelijk en ineens invorderbaar.</text:p>
            </text:section>
            <text:section text:name="artikel_id1-3-2-2-1-79"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1-80"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81"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artikel 11 van de wet beschrijft dit artikel het beleid over:</text:p>
              <text:list text:style-name="id1-3-2-2-1-81-4">
                <text:list-item text:style-override="id1-3-2-2-1-81-4-1">
                  <text:number>-</text:number>
                  <text:p text:style-name="al">de geadresseerde van de aanmaning;</text:p>
                </text:list-item>
                <text:list-item text:style-override="id1-3-2-2-1-81-4-2">
                  <text:number>-</text:number>
                  <text:p text:style-name="al">als de aanmaning ten onrechte is verzonden;</text:p>
                </text:list-item>
                <text:list-item text:style-override="id1-3-2-2-1-81-4-3">
                  <text:number>-</text:number>
                  <text:p text:style-name="al">het achterwege laten van tussentijdse vervolging;</text:p>
                </text:list-item>
                <text:list-item text:style-override="id1-3-2-2-1-81-4-4">
                  <text:number>-</text:number>
                  <text:p text:style-name="al">de gedeeltelijke voldoening na aanmaning;</text:p>
                </text:list-item>
                <text:list-item text:style-override="id1-3-2-2-1-81-4-5">
                  <text:number>-</text:number>
                  <text:p text:style-name="al">de betalingsherinnering;</text:p>
                </text:list-item>
                <text:list-item text:style-override="id1-3-2-2-1-81-4-6">
                  <text:number>-</text:number>
                  <text:p text:style-name="al">de aanmaning bij invordering langs civielrechtelijke weg.</text:p>
                </text:list-item>
              </text:list>
            </text:section>
            <text:section text:name="artikel_id1-3-2-2-1-82"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1-83"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Redenen dat een aanmaning onterecht is kunnen zijn: de aanslag is reeds geheel voldaan, foutieve tenaamstelling of adressering, de aanslag blijkt niet juist.</text:p>
              <text:p text:style-name="al">Als blijkt dat de aanmaning terecht is maar dat de adressering op de aanmaning niet (meer) juist is, wordt geprobeerd het juiste adres te achterhalen en een nieuwe aanmaning verzonden.</text:p>
            </text:section>
            <text:section text:name="artikel_id1-3-2-2-1-84" text:style-name="artikel">
              <text:p text:style-name="artikel_kop_titel"><text:span text:style-name="artikel_kop_label"/> <text:span text:style-name="artikel_kop_nr">11.3</text:span> Achterwege laten van tussentijdse vervolging en aanmaning</text:p>
              <text:p text:style-name="al">In de regel wordt geen tussentijdse vervolging toegepast en worden pas vervolgingsmaatregelen getroffen voor een belastingaanslag als alle betaaltermijnen zijn verstreken.</text:p>
              <text:p text:style-name="al">De ontvanger kan, indien hij dit nodig vindt, van deze bepaling afwijken.</text:p>
              <text:p text:style-name="al">Als voor een belastingaanslag een betalingsregeling is getroffen is deze bepaling niet van toepassing maar geldt bepaling 11.5.</text:p>
            </text:section>
            <text:section text:name="artikel_id1-3-2-2-1-85"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1-86" text:style-name="artikel">
              <text:p text:style-name="artikel_kop_titel"><text:span text:style-name="artikel_kop_label"/> <text:span text:style-name="artikel_kop_nr">11.5</text:span> Betalingsherinnering</text:p>
              <text:p text:style-name="al">Betalingsherinneringen worden niet verstuurd. Na het verstrijken van de 2 reguliere betaaltermijnen van de gecombineerde aanslag gemeentelijke heffingen wordt via een mededeling in het plaatselijk weekblad de belastingschuldige gewezen op het feit dat wanneer de belastingschuld niet of gedeeltelijk is betaald en wanneer binnen 14 dagen niet wordt betaald er een aanmaning zal worden verzonden welke is verhoogd met kosten.</text:p>
              <text:p text:style-name="al">Wel wordt een betalingsherinnering verzonden als een termijn wordt gemist bij een betalingsregeling.</text:p>
              <text:p text:style-name="al">In alle andere gevallen wordt een aanmaning gestuurd.</text:p>
            </text:section>
            <text:section text:name="artikel_id1-3-2-2-1-87"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1-88" text:style-name="artikel">
              <text:p text:style-name="artikel_kop_titel"><text:span text:style-name="artikel_kop_label"/> <text:span text:style-name="artikel_kop_nr">11.7</text:span> Aanmaning en betaling kruisen elkaar</text:p>
              <text:p text:style-name="al">Als de valutadatum van de betaling voor of maximaal één dag na dagtekening van de aanmaning ligt, kan de aanmaning als niet verzonden worden beschouwd.</text:p>
            </text:section>
            <text:section text:name="artikel_id1-3-2-2-1-89" text:style-name="artikel">
              <text:p text:style-name="artikel_kop_titel"><text:span text:style-name="artikel_kop_label"/> <text:span text:style-name="artikel_kop_nr">11.8</text:span> Geen invordering aanmaningskosten</text:p>
              <text:p text:style-name="al">Als een belastingschuldige een aanmaning heeft ontvangen, maar geen belastingaanslag, worden de aanmaningskosten niet ingevorderd als blijkt dat de belastingschuldige 3 jaar aaneengesloten een goed betaalgedrag heeft laten zien. Dat wil zeggen dat de belastingschuldige heeft betaald zonder tussenkomst van aanmaning of dwangbevel.</text:p>
            </text:section>
            <text:section text:name="artikel_id1-3-2-2-1-90" text:style-name="artikel">
              <text:p text:style-name="artikel_kop_titel"><text:span text:style-name="artikel_kop_label">Artikel</text:span> <text:span text:style-name="artikel_kop_nr">12</text:span> Dwangbevel</text:p>
              <text:p text:style-name="al">
              <text:span text:style-name="nadrukcur">Artikel 12</text:span>
              <text:span text:style-name="nadrukcur">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In aansluiting op artikel 12 van de wet beschrijft dit artikel het beleid over:</text:p>
              <text:list text:style-name="id1-3-2-2-1-90-5">
                <text:list-item text:style-override="id1-3-2-2-1-90-5-1">
                  <text:number>-</text:number>
                  <text:p text:style-name="al">het onderwerp van het dwangbevel;</text:p>
                </text:list-item>
                <text:list-item text:style-override="id1-3-2-2-1-90-5-2">
                  <text:number>-</text:number>
                  <text:p text:style-name="al">tegen wie een dwangbevel wordt verleend.</text:p>
                </text:list-item>
              </text:list>
            </text:section>
            <text:section text:name="artikel_id1-3-2-2-1-91"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91-5">
                <text:list-item text:style-override="id1-3-2-2-1-91-5-1">
                  <text:number>-</text:number>
                  <text:p text:style-name="al">de inmiddels gedane betalingen;</text:p>
                </text:list-item>
                <text:list-item text:style-override="id1-3-2-2-1-91-5-2">
                  <text:number>-</text:number>
                  <text:p text:style-name="al">verleende verminderingen;</text:p>
                </text:list-item>
                <text:list-item text:style-override="id1-3-2-2-1-91-5-3">
                  <text:number>-</text:number>
                  <text:p text:style-name="al">bedragen waarvoor kwijtschelding of uitstel van betaling is verleend.</text:p>
                </text:list-item>
              </text:list>
            </text:section>
            <text:section text:name="artikel_id1-3-2-2-1-92"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93"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
              <text:span text:style-name="nadrukcur">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93-4">
                <text:list-item text:style-override="id1-3-2-2-1-93-4-1">
                  <text:number>-</text:number>
                  <text:p text:style-name="al">
                  <text:span text:style-name="nadrukcur">door de belastingdeurwaarder;</text:span>
                </text:p>
                </text:list-item>
              </text:list>
              <text:list text:style-name="id1-3-2-2-1-93-5">
                <text:list-item text:style-override="id1-3-2-2-1-93-5-1">
                  <text:number>-</text:number>
                  <text:p text:style-name="al">
                  <text:span text:style-name="nadrukcur">per post door de ontvanger.</text:span>
                </text:p>
                </text:list-item>
              </text:list>
              <text:p text:style-name="al">In aansluiting op artikel 13 van de wet beschrijft dit artikel het beleid over:</text:p>
              <text:p text:style-name="al">de betekening van het dwangbevel per post;</text:p>
              <text:p text:style-name="al">de betekening van het dwangbevel door de deurwaarder;</text:p>
              <text:p text:style-name="al">bijzondere gevallen van betekening van het dwangbevel.</text:p>
            </text:section>
            <text:section text:name="artikel_id1-3-2-2-1-94"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section>
            <text:section text:name="artikel_id1-3-2-2-1-95"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bijvoorbeeld een postbusadres-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1-96"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1-97" text:style-name="artikel">
              <text:p text:style-name="artikel_kop_titel"><text:span text:style-name="artikel_kop_label"/> <text:span text:style-name="artikel_kop_nr">13.3</text:span> Bijzondere gevallen van betekening dwangbevel</text:p>
              <text:p text:style-name="al">Een dwangbevel dat -hetzij door terpostbezorging, hetzij door de belastingdeurwaarder-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98"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dit artikel het beleid over:</text:p>
              <text:list text:style-name="id1-3-2-2-1-98-4">
                <text:list-item text:style-override="id1-3-2-2-1-98-4-1">
                  <text:number>-</text:number>
                  <text:p text:style-name="al"> de algemene regels over tenuitvoerlegging;</text:p>
                </text:list-item>
              </text:list>
              <text:list text:style-name="id1-3-2-2-1-98-5">
                <text:list-item text:style-override="id1-3-2-2-1-98-5-1">
                  <text:number>-</text:number>
                  <text:p text:style-name="al">beslag op roerende zaken die geen registergoederen;</text:p>
                </text:list-item>
                <text:list-item text:style-override="id1-3-2-2-1-98-5-2">
                  <text:number>-</text:number>
                  <text:p text:style-name="al">beslag op onroerende zaken;</text:p>
                </text:list-item>
                <text:list-item text:style-override="id1-3-2-2-1-98-5-3">
                  <text:number>-</text:number>
                  <text:p text:style-name="al">beslag onder derden;</text:p>
                </text:list-item>
                <text:list-item text:style-override="id1-3-2-2-1-98-5-4">
                  <text:number>-</text:number>
                  <text:p text:style-name="al">beslag op schepen.</text:p>
                </text:list-item>
              </text:list>
            </text:section>
            <text:section text:name="artikel_id1-3-2-2-1-99"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Na beslaglegging op roerende of onroerende goederen kan de belastingdeurwaarder overgaan tot verkoop van de in beslag genomen zaken. Hiervoor heeft de belastingdeurwaarder vooraf toestemming van de gemeente nodig. De bevoegde wethouder is via delegatie bevoegd deze toestemming te geven. Het college zal achteraf worden geïnformeerd over het besluit over te gaan tot verkoop van de in beslag genomen zaken.</text:p>
              <text:p text:style-name="al">De voorgenomen verkoop wordt bekend gemaakt door aanplakbiljetten en een advertentie in een (plaatselijk/regionaal) dagblad om een zo hoog mogelijk opbrengst te verkrijgen. </text:p>
              <text:p text:style-name="al">De belastingdeurwaarder verzorgt de publicatie.</text:p>
              <text:p text:style-name="al">De belastingdeurwaarder plakt de openbare aankondiging aan de woning van de belastingschuldige (de plaats van verkoop) en eventueel in de directe omgeving. De kosten van het "plakken" komen voor rekening van de belastingschuldige. Het verwijderen van de aanplakbiljetten is strafbaar.</text:p>
              <text:p text:style-name="al">Zodra door de ontvanger de opdracht tot het plaatsen van de advertentie is gegeven, is de belastingschuldige ook de advertentiekosten van de openbare verkoop verschuldigd.</text:p>
              <text:p text:style-name="al">Wordt het volledig verschuldigde bedrag toch nog voldaan voordat de openbare verkoop plaats vindt en het plaatsen van de advertentie kan worden geannuleerd, dan zijn de advertentiekosten niet verschuldigd.</text:p>
              <text:p text:style-name="al">De belastingdeurwaarder verzorgt (eventueel met medewerking van de politie) de openbare verkoop. De opbrengst van de verkoop wordt aangewend voor voldoening van de belastingschuld waarvoor beslag is gelegd.</text:p>
              <text:p text:style-name="al">Als de belastingdeurwaarder in een woning wil binnentreden om beslag te kunnen leggen, handelt hij overeenkomstig het bepaalde in de Algemene wet op het binnentreden. Dit betekent dat hij zich steeds moet legitimeren en het doel van de binnentreding moet meedelen. In het geval de belastingdeurwaarder een woning wil binnentreden waarvan de bewoner niet aanwezig is dan wel deze de binnentreding weigert, raadpleegt hij eerst de gemeentelijke basisadministratie om na te gaan of de adresgegevens van de betreffende belastingschuldige correct zijn.</text:p>
              <text:p text:style-name="al">Wanneer de gegevens correct zal hij zich vervolgens met behulp van de politie en een sleutelsmid toegang tot de woning verschaffen om zodoende toch beslag te kunnen leggen. </text:p>
              <text:p text:style-name="al">Gelet op de bescherming van het huisrecht mag de belastingdeurwaarder van de bevoegdheid tot het binnentreden van woningen alleen gebruikmaken voor zover dat redelijkerwijs voor de vervulling van zijn taak nodig is. Het belang waarmee het binnentreden is gediend moet opwegen tegen de inbreuk op het huisrecht. Als het doel ook op een andere, minder ingrijpende wijze kan worden bereikt, zoals bijvoorbeeld door het leggen van een loonbeslag, moet worden afgezien van het binnentreden zonder toestemming van de bewoner.</text:p>
            </text:section>
            <text:section text:name="artikel_id1-3-2-2-1-100" text:style-name="artikel">
              <text:p text:style-name="artikel_kop_titel"><text:span text:style-name="artikel_kop_label"/> <text:span text:style-name="artikel_kop_nr">14.1.1</text:span>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1-101"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gelet op de omstandigheden- naar het oordeel van de ontvanger akkoord kan worden gegaan. Hierbij geldt als uitgangspunt dat een minnelijke afdoening moet passen in het in deze leidraad geformuleerde beleid.</text:p>
            </text:section>
            <text:section text:name="artikel_id1-3-2-2-1-102"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section>
            <text:section text:name="artikel_id1-3-2-2-1-103" text:style-name="artikel">
              <text:p text:style-name="artikel_kop_titel"><text:span text:style-name="artikel_kop_label"/> <text:span text:style-name="artikel_kop_nr">14.1.4</text:span> Volgorde van uitwinning bij beslag</text:p>
              <text:p text:style-name="al">Deze bepaling is niet van toepassing voor de gemeente.</text:p>
            </text:section>
            <text:section text:name="artikel_id1-3-2-2-1-104"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section>
            <text:section text:name="artikel_id1-3-2-2-1-105"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106"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section>
            <text:section text:name="artikel_id1-3-2-2-1-107"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
              <text:list text:style-name="id1-3-2-2-1-107-4">
                <text:list-item text:style-override="id1-3-2-2-1-107-4-1">
                  <text:number>1.</text:number>
                  <text:p text:style-name="al">Het aangeboden geldbedrag komt niet direct of indirect uit het vermogen van de belastingschuldige;</text:p>
                </text:list-item>
                <text:list-item text:style-override="id1-3-2-2-1-107-4-2">
                  <text:number>2.</text:number>
                  <text:p text:style-name="al">Het aangeboden geldbedrag is aanzienlijk hoger dan de opbrengst die naar verwachting zou zijn verkregen bij een executie;</text:p>
                </text:list-item>
                <text:list-item text:style-override="id1-3-2-2-1-107-4-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108"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109" text:style-name="artikel">
              <text:p text:style-name="artikel_kop_titel"><text:span text:style-name="artikel_kop_label"/> <text:span text:style-name="artikel_kop_nr">14.1.10</text:span> Onderhandse verkoop</text:p>
              <text:p text:style-name="al">Als een onderhandse verkoop van in beslag genomen zaken naar verwachting aanzienlijk meer oplevert dan de verwachte opbrengst bij openbare verkoop, dan kan de ontvanger kiezen voor een onderhandse verkoop.</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section>
            <text:section text:name="artikel_id1-3-2-2-1-110" text:style-name="artikel">
              <text:p text:style-name="artikel_kop_titel"><text:span text:style-name="artikel_kop_label"/> <text:span text:style-name="artikel_kop_nr">14.1.11</text:span> Samenloop opheffing beslag en onderhandse verkoop</text:p>
              <text:p text:style-name="al">De ontvanger kan de mogelijkheid hebben om te kiezen tussen:</text:p>
              <text:list text:style-name="id1-3-2-2-1-110-3">
                <text:list-item text:style-override="id1-3-2-2-1-110-3-1">
                  <text:number>a.</text:number>
                  <text:p text:style-name="al">een aangeboden bedrag ter opheffing van het beslag als bedoeld in artikel 14.1.8 van deze leidraad;</text:p>
                </text:list-item>
                <text:list-item text:style-override="id1-3-2-2-1-110-3-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111"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dat wil zeggen niet zijnde een beslag in het kader van een ontnemingsmaatregel- dan wordt het beslag dat de belastingdeurwaarder heeft gelegd pas vervolgd nadat het strafrechtelijke beslag is opgeheven.</text:p>
              <text:p text:style-name="al">Zolang niet duidelijk is wat er met het strafrechtelijke beslag gebeurt, kan het fiscale beslag blijven liggen.</text:p>
            </text:section>
            <text:section text:name="artikel_id1-3-2-2-1-112"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section>
            <text:section text:name="artikel_id1-3-2-2-1-113" text:style-name="artikel">
              <text:p text:style-name="artikel_kop_titel"><text:span text:style-name="artikel_kop_label"/> <text:span text:style-name="artikel_kop_nr">14.2</text:span> Beslag op roerende zaken die geen registergoederen zijn</text:p>
              <text:p text:style-name="al"/>
            </text:section>
            <text:section text:name="artikel_id1-3-2-2-1-114"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115"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section>
            <text:section text:name="artikel_id1-3-2-2-1-116"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section>
            <text:section text:name="artikel_id1-3-2-2-1-117" text:style-name="artikel">
              <text:p text:style-name="artikel_kop_titel"><text:span text:style-name="artikel_kop_label"/> <text:span text:style-name="artikel_kop_nr">14.2.4</text:span>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118" text:style-name="artikel">
              <text:p text:style-name="artikel_kop_titel"><text:span text:style-name="artikel_kop_label"/> <text:span text:style-name="artikel_kop_nr">14.2.5</text:span> Beslag op roerende zaken van derden</text:p>
              <text:p text:style-name="al">Deze bepaling is niet van toepassing voor de gemeente.</text:p>
            </text:section>
            <text:section text:name="artikel_id1-3-2-2-1-119"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section>
            <text:section text:name="artikel_id1-3-2-2-1-120"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20-3">
                <text:list-item text:style-override="id1-3-2-2-1-120-3-1">
                  <text:number>-</text:number>
                  <text:p text:style-name="al">zaken die niet onder het bodemrecht vallen; en</text:p>
                </text:list-item>
                <text:list-item text:style-override="id1-3-2-2-1-120-3-2">
                  <text:number>-</text:number>
                  <text:p text:style-name="al">eigendom zijn van een derde; en</text:p>
                </text:list-item>
                <text:list-item text:style-override="id1-3-2-2-1-120-3-3">
                  <text:number>-</text:number>
                  <text:p text:style-name="al">strekken tot zekerheid voor de voldoening van een schuld die de belastingschuldige aan de derde heeft (bijvoorbeeld huurkoop, eigendomsvoorbehoud); en</text:p>
                </text:list-item>
                <text:list-item text:style-override="id1-3-2-2-1-120-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21"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121-4">
                <text:list-item text:style-override="id1-3-2-2-1-121-4-1">
                  <text:number>-</text:number>
                  <text:p text:style-name="al">de derde geen medewerking verleent aan het leggen van een beslag roerende zaken;</text:p>
                </text:list-item>
                <text:list-item text:style-override="id1-3-2-2-1-121-4-2">
                  <text:number>-</text:number>
                  <text:p text:style-name="al">het voor de belastingdeurwaarder feitelijk onmogelijk is om de zaken zelf te zien, dan wel te inventariseren;</text:p>
                </text:list-item>
                <text:list-item text:style-override="id1-3-2-2-1-121-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section>
            <text:section text:name="artikel_id1-3-2-2-1-122"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122-6">
                <text:list-item text:style-override="id1-3-2-2-1-122-6-1">
                  <text:number>-</text:number>
                  <text:p text:style-name="al">als de verwachting bestaat dat zonder het wegvoeren de schuld niet volledig kan worden ingevorderd en;</text:p>
                </text:list-item>
                <text:list-item text:style-override="id1-3-2-2-1-122-6-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 De toestemming kan ook worden verkregen van de plaatsvervanger van de ontvanger.</text:p>
              <text:p text:style-name="al">Bij het in beslag nemen van een voertuig is het aan de belastingdeurwaarder ter keuze om een wielklem, of een ander middel, aan te brengen ter zekerheid tegen verduistering.</text:p>
            </text:section>
            <text:section text:name="artikel_id1-3-2-2-1-123"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1-124"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in beslag genomen zaken zich bevinden, als:</text:p>
              <text:list text:style-name="id1-3-2-2-1-124-3">
                <text:list-item text:style-override="id1-3-2-2-1-124-3-1">
                  <text:number>-</text:number>
                  <text:p text:style-name="al">de omstandigheden zich voordoen als genoemd in artikel 14.2.9 van deze leidraad; en</text:p>
                </text:list-item>
                <text:list-item text:style-override="id1-3-2-2-1-124-3-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Voor de afsluiting is voorafgaande toestemming vereist van de ontvanger. De toestemming kan ook worden verkregen van de plaatsvervanger van de ontvanger.</text:p>
            </text:section>
            <text:section text:name="artikel_id1-3-2-2-1-125"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125-6">
                <text:list-item text:style-override="id1-3-2-2-1-125-6-1">
                  <text:number>-</text:number>
                  <text:p text:style-name="al">als de bewaarder geacht moet worden gedurende langere tijd lichamelijk of geestelijk niet in staat te zijn de aan het bewaarderschap verbonden taken uit te oefenen;</text:p>
                </text:list-item>
                <text:list-item text:style-override="id1-3-2-2-1-125-6-2">
                  <text:number>-</text:number>
                  <text:p text:style-name="al">als de bewaarder is overleden; in dit geval hoeft het bewaarderschap niet uitdrukkelijk te worden ontnomen;</text:p>
                </text:list-item>
                <text:list-item text:style-override="id1-3-2-2-1-125-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126"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voordat tot executoriale verkoop wordt overgegaan-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127"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al dan niet met het vereiste stempelteken- moet de ontvanger aangifte doen zoals artikel 46 van de Waarborgwet 1986 dat voorschrijft.</text:p>
            </text:section>
            <text:section text:name="artikel_id1-3-2-2-1-128"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129"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section>
            <text:section text:name="artikel_id1-3-2-2-1-130"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131"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132"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133"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134"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135" text:style-name="artikel">
              <text:p text:style-name="artikel_kop_titel"><text:span text:style-name="artikel_kop_label"/> <text:span text:style-name="artikel_kop_nr">14.3</text:span> Beslag op onroerende zaken</text:p>
              <text:p text:style-name="al"/>
            </text:section>
            <text:section text:name="artikel_id1-3-2-2-1-136"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verkregen toestemming van de ontvanger. Het bepaalde in artikel 14.2.9. is van overeenkomstige toepassing.</text:p>
            </text:section>
            <text:section text:name="artikel_id1-3-2-2-1-137"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section>
            <text:section text:name="artikel_id1-3-2-2-1-138"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139"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als de koopprijs niet toereikend mocht zijn- door de executant zal worden aangezuiverd.</text:p>
            </text:section>
            <text:section text:name="artikel_id1-3-2-2-1-140"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indien van toepassing- aan de bewaarder.</text:p>
            </text:section>
            <text:section text:name="artikel_id1-3-2-2-1-141" text:style-name="artikel">
              <text:p text:style-name="artikel_kop_titel"><text:span text:style-name="artikel_kop_label"/> <text:span text:style-name="artikel_kop_nr">14.4</text:span> Beslag onder derden</text:p>
              <text:p text:style-name="al"/>
            </text:section>
            <text:section text:name="artikel_id1-3-2-2-1-142"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section>
            <text:section text:name="artikel_id1-3-2-2-1-143"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144"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145"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146"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section>
            <text:section text:name="artikel_id1-3-2-2-1-147" text:style-name="artikel">
              <text:p text:style-name="artikel_kop_titel"><text:span text:style-name="artikel_kop_label"/> <text:span text:style-name="artikel_kop_nr">14.4.6</text:span>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section>
            <text:section text:name="artikel_id1-3-2-2-1-148" text:style-name="artikel">
              <text:p text:style-name="artikel_kop_titel"><text:span text:style-name="artikel_kop_label"/> <text:span text:style-name="artikel_kop_nr">14.4.7</text:span>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section>
            <text:section text:name="artikel_id1-3-2-2-1-149" text:style-name="artikel">
              <text:p text:style-name="artikel_kop_titel"><text:span text:style-name="artikel_kop_label"/> <text:span text:style-name="artikel_kop_nr">14.4.8</text:span>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als er geen aanleiding bestaat de verklaring te betwisten- dat het beslag van rechtswege vervalt op het moment dat de door de derde-beslagene af te dragen geldsommen of ter beschikking te stellen goederen en/of zaken door de belastingdeurwaarder zijn ontvangen.</text:p>
            </text:section>
            <text:section text:name="artikel_id1-3-2-2-1-150"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150-3">
                <text:list-item text:style-override="id1-3-2-2-1-150-3-1">
                  <text:number>-</text:number>
                  <text:p text:style-name="al">De ontvanger stelt zich terughoudend op bij het leggen van derdenbeslag als er sprake is van een niet-bovenmatige oudedagsvoorziening;</text:p>
                </text:list-item>
                <text:list-item text:style-override="id1-3-2-2-1-150-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150-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in overleg met belastingschuldige- het beslag liggen tot de expiratiedatum;</text:p>
                </text:list-item>
                <text:list-item text:style-override="id1-3-2-2-1-150-3-4">
                  <text:number>-</text:number>
                  <text:p text:style-name="al">De omstandigheid dat het verzekerde bedrag pas na lange tijd tot uitkering komt, staat op zich een derdenbeslag niet in de weg;</text:p>
                </text:list-item>
                <text:list-item text:style-override="id1-3-2-2-1-150-3-5">
                  <text:number>-</text:number>
                  <text:p text:style-name="al">De belastingaanslagen waarvoor het derdenbeslag wordt gelegd moeten onherroepelijk vaststaan en in redelijkheid materieel verschuldigd worden geacht.</text:p>
                </text:list-item>
              </text:list>
            </text:section>
            <text:section text:name="artikel_id1-3-2-2-1-151"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152"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section>
            <text:section text:name="artikel_id1-3-2-2-1-153"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section>
            <text:section text:name="artikel_id1-3-2-2-1-154" text:style-name="artikel">
              <text:p text:style-name="artikel_kop_titel"><text:span text:style-name="artikel_kop_label"/> <text:span text:style-name="artikel_kop_nr">14.4.13</text:span> Derdenbeslag onder de Staat of de ontvanger en het doen van verklaring</text:p>
              <text:p text:style-name="al">Als derdenbeslag wordt gelegd onder de Staat of de ontvanger, dan is specificatie verplicht; er wordt in dit verband verwezen naar artikel 479 Rv.</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section>
            <text:section text:name="artikel_id1-3-2-2-1-155"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 </text:p>
            </text:section>
            <text:section text:name="artikel_id1-3-2-2-1-156" text:style-name="artikel">
              <text:p text:style-name="artikel_kop_titel"><text:span text:style-name="artikel_kop_label"/> <text:span text:style-name="artikel_kop_nr">14.5</text:span> Beslag op schepen</text:p>
              <text:p text:style-name="al"/>
            </text:section>
            <text:section text:name="artikel_id1-3-2-2-1-157"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section>
            <text:section text:name="artikel_id1-3-2-2-1-158"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159"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160"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161"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162"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163" text:style-name="artikel">
              <text:p text:style-name="artikel_kop_titel"><text:span text:style-name="artikel_kop_label">Artikel</text:span> <text:span text:style-name="artikel_kop_nr">16</text:span> Doorlopend beslag</text:p>
              <text:p text:style-name="al"/>
            </text:section>
            <text:section text:name="artikel_id1-3-2-2-1-164"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165" text:style-name="artikel">
              <text:p text:style-name="artikel_kop_titel"><text:span text:style-name="artikel_kop_label">Artikel</text:span> <text:span text:style-name="artikel_kop_nr">17</text:span> Verzet tegen tenuitvoerlegging dwangbevel</text:p>
              <text:p text:style-name="al">
              <text:span text:style-name="nadrukcur">Artikel 17</text:span>
              <text:span text:style-name="nadrukcur">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In aansluiting op artikel 17 van de wet beschrijft dit artikel het beleid over:</text:p>
              <text:list text:style-name="id1-3-2-2-1-165-6">
                <text:list-item text:style-override="id1-3-2-2-1-165-6-1">
                  <text:number>-</text:number>
                  <text:p text:style-name="al">de schorsing van de invordering bij verzet tegen tenuitvoerlegging dwangbevel;</text:p>
                </text:list-item>
                <text:list-item text:style-override="id1-3-2-2-1-165-6-2">
                  <text:number>-</text:number>
                  <text:p text:style-name="al">verzet tegen tenuitvoerlegging van dwangbevel bij onjuiste adressering.</text:p>
                </text:list-item>
              </text:list>
            </text:section>
            <text:section text:name="artikel_id1-3-2-2-1-166" text:style-name="artikel">
              <text:p text:style-name="artikel_kop_titel"><text:span text:style-name="artikel_kop_label"/> <text:span text:style-name="artikel_kop_nr">17.1</text:span>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section>
            <text:section text:name="artikel_id1-3-2-2-1-167"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168"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169"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list text:style-name="id1-3-2-2-1-169-4">
                <text:list-item text:style-override="id1-3-2-2-1-169-4-1">
                  <text:number>-</text:number>
                  <text:p text:style-name="al">de algemene regels over het doen van een vordering;</text:p>
                </text:list-item>
                <text:list-item text:style-override="id1-3-2-2-1-169-4-2">
                  <text:number>-</text:number>
                  <text:p text:style-name="al">de faillissementsvordering;</text:p>
                </text:list-item>
                <text:list-item text:style-override="id1-3-2-2-1-169-4-3">
                  <text:number>-</text:number>
                  <text:p text:style-name="al">vorderingen met betrekking tot periodieke uitkeringen;</text:p>
                </text:list-item>
                <text:list-item text:style-override="id1-3-2-2-1-169-4-4">
                  <text:number>-</text:number>
                  <text:p text:style-name="al">de overheidsvordering, bedoeld in artikel 19, vierde lid, van de wet.</text:p>
                </text:list-item>
              </text:list>
            </text:section>
            <text:section text:name="artikel_id1-3-2-2-1-170"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171" text:style-name="artikel">
              <text:p text:style-name="artikel_kop_titel"><text:span text:style-name="artikel_kop_label"/> <text:span text:style-name="artikel_kop_nr">19.1.1</text:span> Bekendmaking vordering</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section>
            <text:section text:name="artikel_id1-3-2-2-1-172"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173"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name="artikel_id1-3-2-2-1-174"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175"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heffingsambtenaar de belastingaanslag, dan wordt de hieruit voortvloeiende teruggaaf verrekend of uitbetaald aan de belastingschuldige.</text:p>
            </text:section>
            <text:section text:name="artikel_id1-3-2-2-1-176"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177"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1-177-4">
                <text:list-item text:style-override="id1-3-2-2-1-177-4-1">
                  <text:number>a.</text:number>
                  <text:p text:style-name="al">op het tijdstip waarop de vordering plaatsvindt heeft de belastingschuldige meer dan één aanslag onbetaald gelaten;</text:p>
                </text:list-item>
                <text:list-item text:style-override="id1-3-2-2-1-177-4-2">
                  <text:number>b.</text:number>
                  <text:p text:style-name="al">de enige of laatste betalingstermijn van deze aanslagen is op het tijdstip waarop de vordering plaatsvindt met ten minste twee maanden overschreden;</text:p>
                </text:list-item>
                <text:list-item text:style-override="id1-3-2-2-1-177-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177-4-4">
                  <text:number>d.</text:number>
                  <text:p text:style-name="al">Deze bepaling is niet van toepassing voor de gemeente.</text:p>
                </text:list-item>
              </text:list>
            </text:section>
            <text:section text:name="artikel_id1-3-2-2-1-178"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section>
            <text:section text:name="artikel_id1-3-2-2-1-179" text:style-name="artikel">
              <text:p text:style-name="artikel_kop_titel"><text:span text:style-name="artikel_kop_label"/> <text:span text:style-name="artikel_kop_nr">19.2</text:span> De faillissementsvordering</text:p>
              <text:p text:style-name="al"/>
            </text:section>
            <text:section text:name="artikel_id1-3-2-2-1-180"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dag van de faillietverklaring dan wel materieel zijn ontstaan na de faillietverklaring, maarvoortvloeien uit een al bestaande rechtsverhouding van voor de faillietverklaring. Hierbij wordtervan uitgegaan dat de materiële belastingschuld ontstaat van dag tot dag tenzij het tegendeelblijkt. Belastingschulden ontstaan vanaf de datum van het faillissement die niet voortvloeien uiteen al bestaande rechtsverhouding van voor de faillietverklaring, zijn niet verifieerbaar enmoeten eventueel als boedelschulden worden aangemeld.</text:p>
              <text:p text:style-name="al">De ontvanger splitst de belastingaanslag naar tijdsevenredigheid of tijdstip en doet twee aparte vorderingen:</text:p>
              <text:list text:style-name="id1-3-2-2-1-180-4">
                <text:list-item text:style-override="id1-3-2-2-1-180-4-1">
                  <text:number>-</text:number>
                  <text:p text:style-name="al">één voor het gedeelte dat ter verificatie kan worden aangemeld;</text:p>
                </text:list-item>
                <text:list-item text:style-override="id1-3-2-2-1-180-4-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181"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section>
            <text:section text:name="artikel_id1-3-2-2-1-182"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section>
            <text:section text:name="artikel_id1-3-2-2-1-183" text:style-name="artikel">
              <text:p text:style-name="artikel_kop_titel"><text:span text:style-name="artikel_kop_label"/> <text:span text:style-name="artikel_kop_nr">19.3</text:span> Vorderingen met betrekking tot periodieke uitkeringen</text:p>
              <text:p text:style-name="al"/>
            </text:section>
            <text:section text:name="artikel_id1-3-2-2-1-184"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1-185"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186"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187" text:style-name="artikel">
              <text:p text:style-name="artikel_kop_titel"><text:span text:style-name="artikel_kop_label"/> <text:span text:style-name="artikel_kop_nr">19.3.4</text:span> Informatieverstrekking voor vaststelling beslagvrije voet</text:p>
              <text:p text:style-name="al">Om de beslagvrije voet tot het juiste bedrag vast te kunnen stellen, vraagt de ontvanger bij debelastingschuldige informatie op, waaronder begrepen gegevens van de eventuele partner. Ditgebeurt in de vooraankondiging van de loonvordering. De ontvanger vermeldt daarin detoepasselijke beslagvrije voet die hij heeft berekend op basis van de hem ter beschikkingstaande gegevens. Zolang de belastingschuldige geen informatie verstrekt, past de ontvangerdeze beslagvrije voet toe. Als de belastingschuldige na toepassing van de loonvorderingalsnog de gevraagde informatie verstrekt, wijzigt de ontvanger de beslagvrije voet vanaf deeerst volgende inhouding, dus zonder terugwerkende kracht. Het laatste geldt niet als debelastingschuldige kan aantonen dat het ontbreken van informatie niet aan hem te wijten is.</text:p>
              <text:p text:style-name="al">Als de ontvanger een loonvordering doet ten laste van een belastingschuldige waarvan geenwoon- of verblijfadres bekend is, stelt hij de beslagvrije voet vast op nihil. De ontvanger kandan immers niet bepalen of de belastingschuldige in Nederland woont. Zodra de ontvangerbekend wordt met het feit dat de belastingschuldige in Nederland woont of een vasteverblijfplaats heeft, stelt de ontvanger alsnog de juiste beslagvrije voet vast en past deze toevanaf de eerst volgende inhouding, dus zonder terugwerkende kracht. Het laatste geldt nietals de belastingschuldige kan aantonen dat het ontbreken van het adresgegeven niet aan hemte wijten is.</text:p>
              <text:p text:style-name="al">In situaties waarin de ontvanger de beslagvrije voet heeft vastgesteld zonder vooraf informatieover inkomsten en uitgaven op te vragen bij de belastingschuldige, herstelt de ontvanger debeslagvrije voet als door de belastingschuldige wordt aangetoond dat deze te laag is vastgesteld.</text:p>
              <text:p text:style-name="al">Als de belastingschuldige kan aantonen dat de beslagvrije voet al op een eerder moment op een telaag bedrag was vastgesteld, gebeurt dit met terugwerkende kracht.</text:p>
            </text:section>
            <text:section text:name="artikel_id1-3-2-2-1-188" text:style-name="artikel">
              <text:p text:style-name="artikel_kop_titel"><text:span text:style-name="artikel_kop_label"/> <text:span text:style-name="artikel_kop_nr">19.3.5</text:span> Belastingschuldige woont in buitenland en beslag periodieke uitkering</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section>
            <text:section text:name="artikel_id1-3-2-2-1-189" text:style-name="artikel">
              <text:p text:style-name="artikel_kop_titel"><text:span text:style-name="artikel_kop_label"/> <text:span text:style-name="artikel_kop_nr">19.3.6</text:span>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1-190"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section>
            <text:section text:name="artikel_id1-3-2-2-1-191"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1-192"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19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1-19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1-19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In aansluiting op artikel 22 van de wet beschrijft dit artikel het beleid over:</text:p>
              <text:list text:style-name="id1-3-2-2-1-195-4">
                <text:list-item text:style-override="id1-3-2-2-1-195-4-1">
                  <text:number>-</text:number>
                  <text:p text:style-name="al">de werkingssfeer van het bodemrecht;</text:p>
                </text:list-item>
                <text:list-item text:style-override="id1-3-2-2-1-195-4-2">
                  <text:number>-</text:number>
                  <text:p text:style-name="al">bodemrecht en bestuurlijke boeten;</text:p>
                </text:list-item>
                <text:list-item text:style-override="id1-3-2-2-1-195-4-3">
                  <text:number>-</text:number>
                  <text:p text:style-name="al">overbetekening bodembeslag;</text:p>
                </text:list-item>
                <text:list-item text:style-override="id1-3-2-2-1-195-4-4">
                  <text:number>-</text:number>
                  <text:p text:style-name="al">de volgorde uitwinning bodembeslag buiten faillissement;</text:p>
                </text:list-item>
                <text:list-item text:style-override="id1-3-2-2-1-195-4-5">
                  <text:number>-</text:number>
                  <text:p text:style-name="al">de volgorde uitwinning bodembeslag in faillissement;</text:p>
                </text:list-item>
                <text:list-item text:style-override="id1-3-2-2-1-195-4-6">
                  <text:number>-</text:number>
                  <text:p text:style-name="al">bodemrecht en insolventie van de derde-eigenaar;</text:p>
                </text:list-item>
                <text:list-item text:style-override="id1-3-2-2-1-195-4-7">
                  <text:number>-</text:number>
                  <text:p text:style-name="al">bodemrecht en voorrang;</text:p>
                </text:list-item>
                <text:list-item text:style-override="id1-3-2-2-1-195-4-8">
                  <text:number>-</text:number>
                  <text:p text:style-name="al">verzet en beroep.</text:p>
                </text:list-item>
              </text:list>
            </text:section>
            <text:section text:name="artikel_id1-3-2-2-1-196"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197"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1-198"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199"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1-200"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1-201"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1-202"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1-203" text:style-name="artikel">
              <text:p text:style-name="artikel_kop_titel"><text:span text:style-name="artikel_kop_label"/> <text:span text:style-name="artikel_kop_nr">22.8</text:span> Verzet en beroep</text:p>
              <text:p text:style-name="al"/>
            </text:section>
            <text:section text:name="artikel_id1-3-2-2-1-204"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1-205"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1-206"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1-207" text:style-name="artikel">
              <text:p text:style-name="artikel_kop_titel"><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section>
            <text:section text:name="artikel_id1-3-2-2-1-208" text:style-name="artikel">
              <text:p text:style-name="artikel_kop_titel"><text:span text:style-name="artikel_kop_label"/> <text:span text:style-name="artikel_kop_nr">22.8.5</text:span> 
                <text:span text:style-name="nadrukvet">B</text:span>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1-209"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1-210"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1-211"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1-212"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1-213" text:style-name="artikel">
              <text:p text:style-name="artikel_kop_titel"><text:span text:style-name="artikel_kop_label"/> <text:span text:style-name="artikel_kop_nr">22.8.10</text:span> Criteria voor de beslissing op het beroepschrift ex artikel 22, eerste lid, van de wet</text:p>
              <text:p text:style-name="al">Deze bepaling is niet van toepassing voor de gemeente.</text:p>
            </text:section>
            <text:section text:name="artikel_id1-3-2-2-1-214" text:style-name="artikel">
              <text:p text:style-name="artikel_kop_titel"><text:span text:style-name="artikel_kop_label"/> <text:span text:style-name="artikel_kop_nr">22.8.11</text:span> Beëindiging operationele lease-overeenkomst</text:p>
              <text:p text:style-name="al">Deze bepaling is niet van toepassing voor de gemeente.</text:p>
            </text:section>
            <text:section text:name="artikel_id1-3-2-2-1-215" text:style-name="artikel">
              <text:p text:style-name="artikel_kop_titel"><text:span text:style-name="artikel_kop_label"/> <text:span text:style-name="artikel_kop_nr">22.8.12</text:span> Executie en bodemrecht</text:p>
              <text:p text:style-name="al">Deze bepaling is niet van toepassing voor de gemeente.</text:p>
            </text:section>
            <text:section text:name="artikel_id1-3-2-2-1-21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1-217" text:style-name="artikel">
              <text:p text:style-name="artikel_kop_titel"><text:span text:style-name="artikel_kop_label">Artikel</text:span> <text:span text:style-name="artikel_kop_nr">22a</text:span> en artikel 23</text:p>
              <text:p text:style-name="al">Er zijn in deze leidraad op artikel 22a en artikel 23 van de wet geen beleidsregels gemaakt.</text:p>
              <text:p text:style-name="al">Deze bepalingen zijn niet van toepassing voor de gemeente.</text:p>
            </text:section>
            <text:section text:name="artikel_id1-3-2-2-1-21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1-21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In aansluiting op artikel 24 van de wet beschrijft dit artikel het beleid over:</text:p>
              <text:list text:style-name="id1-3-2-2-1-219-4">
                <text:list-item text:style-override="id1-3-2-2-1-219-4-1">
                  <text:number>-</text:number>
                  <text:p text:style-name="al">wanneer verrekening;</text:p>
                </text:list-item>
                <text:list-item text:style-override="id1-3-2-2-1-219-4-2">
                  <text:number>-</text:number>
                  <text:p text:style-name="al">betwiste schuld en verrekening;</text:p>
                </text:list-item>
                <text:list-item text:style-override="id1-3-2-2-1-219-4-3">
                  <text:number>-</text:number>
                  <text:p text:style-name="al">reikwijdte van de verrekening;</text:p>
                </text:list-item>
                <text:list-item text:style-override="id1-3-2-2-1-219-4-4">
                  <text:number>-</text:number>
                  <text:p text:style-name="al">bekendmaking verrekening;</text:p>
                </text:list-item>
                <text:list-item text:style-override="id1-3-2-2-1-219-4-5">
                  <text:number>-</text:number>
                  <text:p text:style-name="al">instemmingsregeling bij cessie en verpanding.</text:p>
                </text:list-item>
              </text:list>
            </text:section>
            <text:section text:name="artikel_id1-3-2-2-1-220"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1-221"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section>
            <text:section text:name="artikel_id1-3-2-2-1-222"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section>
            <text:section text:name="artikel_id1-3-2-2-1-223"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section>
            <text:section text:name="artikel_id1-3-2-2-1-224"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1-225"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1-226" text:style-name="artikel">
              <text:p text:style-name="artikel_kop_titel"><text:span text:style-name="artikel_kop_label"/> <text:span text:style-name="artikel_kop_nr">24.6</text:span> Instemmingsregeling bij cessie en verpanding</text:p>
              <text:p text:style-name="al"/>
            </text:section>
            <text:section text:name="artikel_id1-3-2-2-1-227" text:style-name="artikel">
              <text:p text:style-name="artikel_kop_titel"><text:span text:style-name="artikel_kop_label"/> <text:span text:style-name="artikel_kop_nr">24.6.1</text:span>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section>
            <text:section text:name="artikel_id1-3-2-2-1-228"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229"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230"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231"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232" text:style-name="artikel">
              <text:p text:style-name="artikel_kop_titel"><text:span text:style-name="artikel_kop_label"/> <text:span text:style-name="artikel_kop_nr">24.6.6.1.1</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1-233"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In aansluiting op artikel 25 van de wet beschrijft dit artikel het beleid over:</text:p>
              <text:list text:style-name="id1-3-2-2-1-233-6">
                <text:list-item text:style-override="id1-3-2-2-1-233-6-1">
                  <text:number>-</text:number>
                  <text:p text:style-name="al">de algemene uitgangspunten van het uitstelbeleid;</text:p>
                </text:list-item>
                <text:list-item text:style-override="id1-3-2-2-1-233-6-2">
                  <text:number>-</text:number>
                  <text:p text:style-name="al">uitstel in verband met bezwaar tegen een belastingaanslag;</text:p>
                </text:list-item>
                <text:list-item text:style-override="id1-3-2-2-1-233-6-3">
                  <text:number>-</text:number>
                  <text:p text:style-name="al">uitstel in verband met een te verwachten uit te betalen bedrag;</text:p>
                </text:list-item>
                <text:list-item text:style-override="id1-3-2-2-1-233-6-4">
                  <text:number>-</text:number>
                  <text:p text:style-name="al">uitstel in verband met betalingsproblemen;</text:p>
                </text:list-item>
                <text:list-item text:style-override="id1-3-2-2-1-233-6-5">
                  <text:number>-</text:number>
                  <text:p text:style-name="al">betalingsregeling voor particulieren;</text:p>
                </text:list-item>
                <text:list-item text:style-override="id1-3-2-2-1-233-6-6">
                  <text:number>-</text:number>
                  <text:p text:style-name="al">betalingsregeling voor ondernemers;</text:p>
                </text:list-item>
                <text:list-item text:style-override="id1-3-2-2-1-233-6-7">
                  <text:number>-</text:number>
                  <text:p text:style-name="al">administratief beroep.</text:p>
                </text:list-item>
              </text:list>
            </text:section>
            <text:section text:name="artikel_id1-3-2-2-1-234" text:style-name="artikel">
              <text:p text:style-name="artikel_kop_titel"><text:span text:style-name="artikel_kop_label"/> <text:span text:style-name="artikel_kop_nr">25.1</text:span> Algemene uitgangspunten uitstelbeleid</text:p>
              <text:p text:style-name="al"/>
            </text:section>
            <text:section text:name="artikel_id1-3-2-2-1-235"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Bij een verzoek om uitstel of een betalingsregeling wordt zo spoedig mogelijk, maar uiterlijk binnen zes weken na aanvraag beslist.</text:p>
            </text:section>
            <text:section text:name="artikel_id1-3-2-2-1-236"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Uitstel van betaling kan ook worden verleend nadat executoriaal beslag is gelegd.</text:p>
            </text:section>
            <text:section text:name="artikel_id1-3-2-2-1-237"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1-237-3">
                <text:list-item text:style-override="id1-3-2-2-1-237-3-1">
                  <text:number>a.</text:number>
                  <text:p text:style-name="al">de medewerking van de verzoeker aan de gemeente naar het oordeel van de ontvanger onvoldoende is;</text:p>
                </text:list-item>
                <text:list-item text:style-override="id1-3-2-2-1-237-3-2">
                  <text:number>b.</text:number>
                  <text:p text:style-name="al">onjuiste gegevens worden verstrekt;</text:p>
                </text:list-item>
                <text:list-item text:style-override="id1-3-2-2-1-237-3-3">
                  <text:number>c.</text:number>
                  <text:p text:style-name="al">de gevraagde gegevens niet (volledig) binnen de door de ontvanger daartoe gesteldetermijn zijn verstrekt. Als de verstrekte gegevens onvolledig zijn, stelt de ontvanger debelastingschuldige in de gelegenheid de ontbrekende gegevens alsnog binnen twee weken teverstrekken;</text:p>
                </text:list-item>
                <text:list-item text:style-override="id1-3-2-2-1-237-3-4">
                  <text:number>d.</text:number>
                  <text:p text:style-name="al">de gevraagde zekerheid niet wordt gesteld (zie artikel 25.1.1, 25.2.5, 25.5.2 en 25.6.2 van deze leidraad);</text:p>
                </text:list-item>
                <text:list-item text:style-override="id1-3-2-2-1-237-3-5">
                  <text:number>e.</text:number>
                  <text:p text:style-name="al">de waarde van vermogensobjecten in redelijkheid te gelde kan worden gemaakt teneinde daarmee de verschuldigde belasting te betalen;</text:p>
                </text:list-item>
                <text:list-item text:style-override="id1-3-2-2-1-237-3-6">
                  <text:number>f.</text:number>
                  <text:p text:style-name="al">de berekende betalingscapaciteit zodanig is dat de schuld direct voldaan kan worden;</text:p>
                </text:list-item>
                <text:list-item text:style-override="id1-3-2-2-1-237-3-7">
                  <text:number>g.</text:number>
                  <text:p text:style-name="al">de betalingsregeling zich over een voor de ontvanger onaanvaardbare termijn uitstrekt;</text:p>
                </text:list-item>
                <text:list-item text:style-override="id1-3-2-2-1-237-3-8">
                  <text:number>h.</text:number>
                  <text:p text:style-name="al">de betalingsproblemen structureel zijn en een betalingsregeling volgens de ontvanger geen uitkomst zal bieden;</text:p>
                </text:list-item>
                <text:list-item text:style-override="id1-3-2-2-1-237-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237-3-10">
                  <text:number>j.</text:number>
                  <text:p text:style-name="al">indien de belastingschuldige reeds eerder (ook voorgaande jaren) een regeling heeft genoten, maar deze niet is nagekomen;</text:p>
                </text:list-item>
                <text:list-item text:style-override="id1-3-2-2-1-237-3-11">
                  <text:number>k.</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1-238"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1-238-3">
                <text:list-item text:style-override="id1-3-2-2-1-238-3-1">
                  <text:number>a.</text:number>
                  <text:p text:style-name="al">niet aan de voorwaarden wordt voldaan waaronder het uitstel is verleend;</text:p>
                </text:list-item>
                <text:list-item text:style-override="id1-3-2-2-1-238-3-2">
                  <text:number>b.</text:number>
                  <text:p text:style-name="al">tijdens de looptijd van het uitstel blijkt dat onjuiste gegevens zijn verstrekt;</text:p>
                </text:list-item>
                <text:list-item text:style-override="id1-3-2-2-1-238-3-3">
                  <text:number>c.</text:number>
                  <text:p text:style-name="al">de aanleiding tot uitstel van betaling is weggevallen;</text:p>
                </text:list-item>
                <text:list-item text:style-override="id1-3-2-2-1-238-3-4">
                  <text:number>d.</text:number>
                  <text:p text:style-name="al">de financiële omstandigheden van de belastingschuldige zodanig veranderen of zijn veranderd dat het naar het oordeel van de ontvanger onjuist is het uitstel te continueren;</text:p>
                </text:list-item>
                <text:list-item text:style-override="id1-3-2-2-1-238-3-5">
                  <text:number>e.</text:number>
                  <text:p text:style-name="al">de medewerking van de verzoeker aan de gemeente naar het oordeel van de ontvanger onvoldoende is;</text:p>
                </text:list-item>
                <text:list-item text:style-override="id1-3-2-2-1-238-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238-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1-239"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schriftelijk verzoeken om alsnog binnen tien dagen de achterstand te voldoen. Als de betaling achterwege blijft, zullen voor de betreffende aanslag (verdere) invorderingsmaatregelen worden getroffen.</text:p>
            </text:section>
            <text:section text:name="artikel_id1-3-2-2-1-240"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section>
            <text:section text:name="artikel_id1-3-2-2-1-241"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1-242" text:style-name="artikel">
              <text:p text:style-name="artikel_kop_titel"><text:span text:style-name="artikel_kop_label"/> <text:span text:style-name="artikel_kop_nr">25.1.8</text:span>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1-243"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section>
            <text:section text:name="artikel_id1-3-2-2-1-244"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section>
            <text:section text:name="artikel_id1-3-2-2-1-245"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1-246" text:style-name="artikel">
              <text:p text:style-name="artikel_kop_titel"><text:span text:style-name="artikel_kop_label"/> <text:span text:style-name="artikel_kop_nr">25.1.12</text:span> Tijdens uitstel nieuwe aanslagen voldoen</text:p>
              <text:p text:style-name="al">Vervallen</text:p>
            </text:section>
            <text:section text:name="artikel_id1-3-2-2-1-247"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1-248"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De ontvanger kan uitstel van betaling verlenen nadat executoriaal beslag is gelegd.</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section>
            <text:section text:name="artikel_id1-3-2-2-1-249"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worden geschaad, kan de ontvanger na voorafgaande toestemming van de bevoegde wethouder toch invorderingsmaatregelen treffen.</text:p>
            </text:section>
            <text:section text:name="artikel_id1-3-2-2-1-250" text:style-name="artikel">
              <text:p text:style-name="artikel_kop_titel"><text:span text:style-name="artikel_kop_label"/> <text:span text:style-name="artikel_kop_nr">25.2</text:span> Uitstel in verband met bezwaar tegen een belastingaanslag</text:p>
              <text:p text:style-name="al"/>
            </text:section>
            <text:section text:name="artikel_id1-3-2-2-1-251"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heffingsambtenaa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section>
            <text:section text:name="artikel_id1-3-2-2-1-252" text:style-name="artikel">
              <text:p text:style-name="artikel_kop_titel"><text:span text:style-name="artikel_kop_label"/> <text:span text:style-name="artikel_kop_nr">25.2.2</text:span> Bezwaarschrift geldt als verzoek om uitstel; beroepschrift niet</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 </text:p>
              <text:p text:style-name="al">Als de belastingschuldige bij de ontvanger een verzoek om uitstel indient in verband met een op korte termijn in te dienen bezwaarschrift, dan licht de ontvanger de heffingsambtenaar daaromtrent in en wordt dit verzoek ook aangemerkt als een pro-formabezwaarschrift.</text:p>
            </text:section>
            <text:section text:name="artikel_id1-3-2-2-1-253"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1-254" text:style-name="artikel">
              <text:p text:style-name="artikel_kop_titel"><text:span text:style-name="artikel_kop_label"/> <text:span text:style-name="artikel_kop_nr">25.2.2B</text:span> Ontbrekende gegevens</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heffingsambtenaar daaromtrent in en wordt het verzoek tevens aangemerkt als een pro forma bezwaarschrift. </text:p>
              <text:p text:style-name="al">Als sprake is van een verzoek om uitstel in verband met een ingediend beroepschrift, dient tevens een kopie van het beroepschrift te worden overlegd.</text:p>
            </text:section>
            <text:section text:name="artikel_id1-3-2-2-1-255"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1-256"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section>
            <text:section text:name="artikel_id1-3-2-2-1-257"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section>
            <text:section text:name="artikel_id1-3-2-2-1-258"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section>
            <text:section text:name="artikel_id1-3-2-2-1-259"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section>
            <text:section text:name="artikel_id1-3-2-2-1-260" text:style-name="artikel">
              <text:p text:style-name="artikel_kop_titel"><text:span text:style-name="artikel_kop_label"/> <text:span text:style-name="artikel_kop_nr">25.2.7a</text:span> Nadere voorwaarden bij 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1-261"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section>
            <text:section text:name="artikel_id1-3-2-2-1-262"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1-263"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1-264"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1-264-4">
                <text:list-item text:style-override="id1-3-2-2-1-264-4-1">
                  <text:number>-</text:number>
                  <text:p text:style-name="al">het belastingjaar of belastingtijdvak waarover de teruggaaf wordt verwacht is afgelopen; en</text:p>
                </text:list-item>
                <text:list-item text:style-override="id1-3-2-2-1-264-4-2">
                  <text:number>-</text:number>
                  <text:p text:style-name="al">de belastingschuldige een verzoek om teruggaaf heeft ingediend; en</text:p>
                </text:list-item>
                <text:list-item text:style-override="id1-3-2-2-1-264-4-3">
                  <text:number>-</text:number>
                  <text:p text:style-name="al">over die teruggaaf tussen de heffingsambtenaar en de belastingplichtige geen verschil van mening bestaat.</text:p>
                </text:list-item>
              </text:list>
            </text:section>
            <text:section text:name="artikel_id1-3-2-2-1-265"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section>
            <text:section text:name="artikel_id1-3-2-2-1-266"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1-267"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1-268" text:style-name="artikel">
              <text:p text:style-name="artikel_kop_titel"><text:span text:style-name="artikel_kop_label"/> <text:span text:style-name="artikel_kop_nr">25.4</text:span> Uitstel in verband met betalingsproblemen</text:p>
              <text:p text:style-name="al"/>
            </text:section>
            <text:section text:name="artikel_id1-3-2-2-1-269"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 Zie artikel 25.5.2.</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1-270" text:style-name="artikel">
              <text:p text:style-name="artikel_kop_titel"><text:span text:style-name="artikel_kop_label"/> <text:span text:style-name="artikel_kop_nr">25.4.2</text:span> Uitstel en motorrijtuigenbelasting</text:p>
              <text:p text:style-name="al">Deze bepaling is niet van toepassing voor de gemeente.</text:p>
            </text:section>
            <text:section text:name="artikel_id1-3-2-2-1-271"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1-272"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section>
            <text:section text:name="artikel_id1-3-2-2-1-273" text:style-name="artikel">
              <text:p text:style-name="artikel_kop_titel"><text:span text:style-name="artikel_kop_label"/> <text:span text:style-name="artikel_kop_nr">25.5</text:span> Betalingsregeling voor particulieren</text:p>
              <text:p text:style-name="al"/>
            </text:section>
            <text:section text:name="artikel_id1-3-2-2-1-274"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section>
            <text:section text:name="artikel_id1-3-2-2-1-275"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Verder gelden de volgende uitgangspunten/voorwaarden:</text:p>
              <text:list text:style-name="id1-3-2-2-1-275-5">
                <text:list-item text:style-override="id1-3-2-2-1-275-5-1">
                  <text:number>a.</text:number>
                  <text:p text:style-name="al">een verzoek om een betalingsregeling wordt schriftelijk ingediend;</text:p>
                </text:list-item>
                <text:list-item text:style-override="id1-3-2-2-1-275-5-2">
                  <text:number>b.</text:number>
                  <text:p text:style-name="al">een betalingsregeling wordt uitsluitend getroffen wanneer betaling via automatische incasso is uitgesloten. Via automatische incasso heeft een belastingplichtige in principe immers de mogelijkheid een belastingaanslag in meerdere termijnen te voldoen;</text:p>
                </text:list-item>
                <text:list-item text:style-override="id1-3-2-2-1-275-5-3">
                  <text:number>c.</text:number>
                  <text:p text:style-name="al">wanneer een verzoek om een betalingsregeling wordt ingediend nadat de belastingplichtige een aanmaning heeft ontvangen, dienen eerst de aanmaningskosten te worden voldaan;</text:p>
                </text:list-item>
                <text:list-item text:style-override="id1-3-2-2-1-275-5-4">
                  <text:number>d.</text:number>
                  <text:p text:style-name="al">wanneer een verzoek om een betalingsregeling wordt ingediend nadat de belastingplichtige een dwangbevel heeft ontvangen, wordt dit verzoek voor afhandeling doorgestuurd naar het deurwaarderskantoor;</text:p>
                </text:list-item>
                <text:list-item text:style-override="id1-3-2-2-1-275-5-5">
                  <text:number>e.</text:number>
                  <text:p text:style-name="al">een betalingsregeling dient zich over een zo kort mogelijke periode uit te strekken, zodat de verschuldigde belasting, waarvan betaling binnen de wettelijke termijnen achterwege is gebleven, alsnog zo snel mogelijk wordt betaald. Uitgangspunt hierbij is dat de aanslagen zoveel mogelijk zijn betaald voordat de nieuwe aanslagen worden opgelegd;</text:p>
                </text:list-item>
                <text:list-item text:style-override="id1-3-2-2-1-275-5-6">
                  <text:number>f.</text:number>
                  <text:p text:style-name="al">het aantal te verlenen termijnen is afhankelijk van de fase in het invorderingsproces en de financiële situatie van de belastingplichtige;</text:p>
                </text:list-item>
                <text:list-item text:style-override="id1-3-2-2-1-275-5-7">
                  <text:number>g.</text:number>
                  <text:p text:style-name="al">de belastingaanslag waarvoor uitstel wordt verleend dient op vaste tijdstippen in termijnen te worden voldaan.</text:p>
                </text:list-item>
              </text:list>
            </text:section>
            <text:section text:name="artikel_id1-3-2-2-1-276" text:style-name="artikel">
              <text:p text:style-name="artikel_kop_titel"><text:span text:style-name="artikel_kop_label"/> <text:span text:style-name="artikel_kop_nr">25.5.3</text:span> Kort uitstel particulieren</text:p>
              <text:p text:style-name="al">Het is mogelijk voor een belastingaanslag schriftelijk of telefonisch uitstel van betaling te krijgen. In dat geval dient het nog verschuldigde bedrag, inclusief eventueel verschuldigde kosten, volledig te worden voldaan binnen dertig dagen na de datum waarop uitstel van betaling is verleend. De regeling wordt in ieder geval niet schriftelijk vastgelegd. Wanneer het verschuldigde bedrag niet binnen de gestelde termijn is ontvangen, wordt de invordering zonder verdere kennisgeving aan de belastingschuldige voortgezet.</text:p>
              <text:p text:style-name="al">Kort uitstel wordt verleend als aan de volgende cumulatieve voorwaarden is voldaan:</text:p>
              <text:list text:style-name="id1-3-2-2-1-276-4">
                <text:list-item text:style-override="id1-3-2-2-1-276-4-1">
                  <text:number>a.</text:number>
                  <text:p text:style-name="al"> 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276-4-2">
                  <text:number>b.</text:number>
                  <text:p text:style-name="al">Deze bepaling is niet van toepassing voor de gemeente.</text:p>
                </text:list-item>
                <text:list-item text:style-override="id1-3-2-2-1-276-4-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276-4-4">
                  <text:number>d.</text:number>
                  <text:p text:style-name="al">Deze bepaling is niet van toepassing voor de gemeente.</text:p>
                </text:list-item>
                <text:list-item text:style-override="id1-3-2-2-1-276-4-5">
                  <text:number>e.</text:number>
                  <text:p text:style-name="al">De belastingschuldige heeft geen belastingschuld openstaan waarvoor een hernieuwd bevel van betaling is betekend door de belastingdeurwaarder.</text:p>
                </text:list-item>
              </text:list>
            </text:section>
            <text:section text:name="artikel_id1-3-2-2-1-277"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Bij het ontbreken van de gevraagde informatie wordt de verzoeker uitgenodigd die alsnog binnen tien dagen na het indienen van het verzoek te verstrekken. Als aan dit verzoek niet wordt voldaan, wordt het verzoek om een betalingsregeling schriftelijk afgewezen.</text:p>
            </text:section>
            <text:section text:name="artikel_id1-3-2-2-1-278"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1-279"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100% van de betalingscapaciteit op.</text:p>
            </text:section>
            <text:section text:name="artikel_id1-3-2-2-1-280"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section>
            <text:section text:name="artikel_id1-3-2-2-1-281"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1-282"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1-283"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1-284" text:style-name="artikel">
              <text:p text:style-name="artikel_kop_titel"><text:span text:style-name="artikel_kop_label"/> <text:span text:style-name="artikel_kop_nr">25.5.11</text:span> Betalingsregeling langer dan periode genoemd in 25.5.1.</text:p>
              <text:p text:style-name="al">Het beleid zoals beschreven bij de berekening van de betalingscapaciteit bij regelingen tot en met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1-285" text:style-name="artikel">
              <text:p text:style-name="artikel_kop_titel"><text:span text:style-name="artikel_kop_nr">25.6</text:span> Betalingsregeling voor ondernemers</text:p>
              <text:p text:style-name="al"/>
            </text:section>
            <text:section text:name="artikel_id1-3-2-2-1-286" text:style-name="artikel">
              <text:p text:style-name="artikel_kop_titel"><text:span text:style-name="artikel_kop_label"/> <text:span text:style-name="artikel_kop_nr">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section>
            <text:section text:name="artikel_id1-3-2-2-1-287"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1-288"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1-289"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1-290" text:style-name="artikel">
              <text:p text:style-name="artikel_kop_titel"><text:span text:style-name="artikel_kop_label"/> <text:span text:style-name="artikel_kop_nr">25.7</text:span> Administratief beroep</text:p>
              <text:p text:style-name="al"/>
            </text:section>
            <text:section text:name="artikel_id1-3-2-2-1-291" text:style-name="artikel">
              <text:p text:style-name="artikel_kop_titel"><text:span text:style-name="artikel_kop_label"/> <text:span text:style-name="artikel_kop_nr">25.7.1</text:span> Toetsing uitstelbeschikking door het college</text:p>
              <text:p text:style-name="al">Als de ontvanger een schriftelijk ingediend verzoek om uitstel afwijst of een verleend uitstel beëindig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1-292"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293" text:style-name="artikel">
              <text:p text:style-name="artikel_kop_titel"><text:span text:style-name="artikel_kop_label"/> <text:span text:style-name="artikel_kop_nr">25.7.3</text:span> Beslissing college op beroepschrift bij uitstel</text:p>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1-294"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1-295"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1-296"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section>
            <text:section text:name="artikel_id1-3-2-2-1-297" text:style-name="artikel">
              <text:p text:style-name="artikel_kop_titel"><text:span text:style-name="artikel_kop_label">Artikel</text:span> <text:span text:style-name="artikel_kop_nr">25a.1</text:span> Beoordeling zekerheid bij uitstel van betaling ter zake van exitheffingen</text:p>
              <text:p text:style-name="al">Deze bepaling is niet van toepassing voor de gemeente<text:span text:style-name="nadrukvet">.</text:span></text:p>
            </text:section>
            <text:section text:name="artikel_id1-3-2-2-1-298"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medewerker belastingen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text:span>
              <text:span text:style-name="nadrukcur">wet </text:span>
              <text:span text:style-name="nadrukcur">zijn vastgelegd in de regeling. In de artikelen 19a en 22a van de regeling zijn de doelstellingen van de schuldsaneringsregeling natuurlijke personen in de belastingsfeer tot uitdrukking gebracht.</text:span>
            </text:p>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text:span>
              <text:span text:style-name="nadrukcur">medeweker belastingen</text:span>
              <text:span text:style-name="nadrukcu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1-298-8">
                <text:list-item text:style-override="id1-3-2-2-1-298-8-1">
                  <text:number>-</text:number>
                  <text:p text:style-name="al">algemene uitgangspunten van het kwijtscheldingsbeleid;</text:p>
                </text:list-item>
                <text:list-item text:style-override="id1-3-2-2-1-298-8-2">
                  <text:number>-</text:number>
                  <text:p text:style-name="al">kwijtschelding van (rijks)belastingen voor particulieren;</text:p>
                </text:list-item>
                <text:list-item text:style-override="id1-3-2-2-1-298-8-3">
                  <text:number>-</text:number>
                  <text:p text:style-name="al">kwijtschelding van (rijks)belastingen voor ondernemers;</text:p>
                </text:list-item>
                <text:list-item text:style-override="id1-3-2-2-1-298-8-4">
                  <text:number>-</text:number>
                  <text:p text:style-name="al">administratief beroep;</text:p>
                </text:list-item>
                <text:list-item text:style-override="id1-3-2-2-1-298-8-5">
                  <text:number>-</text:number>
                  <text:p text:style-name="al">voortzetting van de invordering na afwijzing verzoek om kwijtschelding;</text:p>
                </text:list-item>
                <text:list-item text:style-override="id1-3-2-2-1-298-8-6">
                  <text:number>-</text:number>
                  <text:p text:style-name="al">geen verdere invorderingsmaatregelen en afwijzing van het verzoek om kwijtschelding;</text:p>
                </text:list-item>
              </text:list>
            </text:section>
            <text:section text:name="artikel_id1-3-2-2-1-299" text:style-name="artikel">
              <text:p text:style-name="artikel_kop_titel"><text:span text:style-name="artikel_kop_label"/> <text:span text:style-name="artikel_kop_nr">26.1</text:span> Algemene uitgangspunten kwijtscheldingsbeleid</text:p>
              <text:p text:style-name="al">De in artikel 255 van de gemeentewet bedoelde kwijtschelding van belastingen wordt toegepast ter uitvoering van de regels die de gemeenteraad heeft gesteld in de verordening onroerende-zaakbelastingen, de verordening hondenbelasting, de verordening reinigingsheffingen (afvalstoffenheffing) en de verordening rioolheffing.</text:p>
              <text:p text:style-name="al">Bij de hondenbelasting is slechts kwijtschelding mogelijk van het belastingbedrag voor een eerste hond.</text:p>
              <text:p text:style-name="al">Een verzoek om kwijtschelding wordt getoetst aan de Uitvoeringsregeling Invorderingswet 1990 en aan deze Leidraad. Het in artikel 16, eerste en tweede lid, van de Uitvoeringsregeling Invorderingswet 1990 genoemde percentage voor de kosten van bestaan wordt vervangen door 100.</text:p>
            </text:section>
            <text:section text:name="artikel_id1-3-2-2-1-300" text:style-name="artikel">
              <text:p text:style-name="artikel_kop_titel"><text:span text:style-name="artikel_kop_label"/> <text:span text:style-name="artikel_kop_nr">26.1.1</text:span> Kwijtschelding van betaalde belastingschulden</text:p>
              <text:p text:style-name="al">De medewerker belastingen verleent ook kwijtschelding van belastingaanslagen die al zijn betaald, als aan de volgende voorwaarden is voldaan:</text:p>
              <text:list text:style-name="id1-3-2-2-1-300-3">
                <text:list-item text:style-override="id1-3-2-2-1-300-3-1">
                  <text:number>-</text:number>
                  <text:p text:style-name="al">De belastingschuldige dient het verzoek om kwijtschelding in binnen 3 maanden nadat de (laatste) betaling op de belastingaanslag heeft plaatsgevonden;</text:p>
                </text:list-item>
                <text:list-item text:style-override="id1-3-2-2-1-300-3-2">
                  <text:number>-</text:number>
                  <text:p text:style-name="al">De belastingschuldige heeft betaald onder omstandigheden die aanleiding zouden hebben gegeven tot kwijtschelding als hij daar eerder om had verzocht.</text:p>
                </text:list-item>
              </text:list>
              <text:p text:style-name="al">Als de medewerker belastingen het verzoek toewijst, wordt de betaalde belastingschuld waarvoor kwijtschelding is verleend door de ontvanger verrekend met de nog openstaande belastingschulden of terugbetaald.</text:p>
            </text:section>
            <text:section text:name="artikel_id1-3-2-2-1-301" text:style-name="artikel">
              <text:p text:style-name="artikel_kop_titel"><text:span text:style-name="artikel_kop_label"/> <text:span text:style-name="artikel_kop_nr">26.1.2</text:span> Het indienen van een verzoek om kwijtschelding</text:p>
              <text:p text:style-name="al">Het verzoek om kwijtschelding moet worden ingediend op een daartoe opgesteld verzoekformulier. Het verzoek om kwijtschelding moet zo spoedig mogelijk, maar uiterlijk binnen 10 maanden na de dagtekening van de aanslag waarvoor kwijtschelding wordt aangevraagd, ingediend worden bij de medewerker belastingen. Dit geldt niet voor reeds betaalde belastingaanslagen. Daarvoor geldt artikel 26.1.1 van deze Leidraad.</text:p>
              <text:p text:style-name="al">Als de belastingschuldige een verzoek om kwijtschelding indient, maar dit niet doet op het daartoe bestemde formulier, neemt de medewerker belastingen het verzoek niet als zodanig in behandeling. De medewerker belastingen zendt een verzoekformulier aan de belastingschuldige en stelt deze in de gelegenheid het verzoek alsnog binnen 10 dagen in te dienen. </text:p>
              <text:p text:style-name="al">In afwachting hiervan wordt de invordering in beginsel opgeschort. Als de belastingschuldige het formulier niet terugzendt, wijst de medewerker belastingen het verzoek af.</text:p>
            </text:section>
            <text:section text:name="artikel_id1-3-2-2-1-302" text:style-name="artikel">
              <text:p text:style-name="artikel_kop_titel"><text:span text:style-name="artikel_kop_label"/> <text:span text:style-name="artikel_kop_nr">26.1.3</text:span> Niet ingevuld of onjuist ingevuld verzoekformulier om kwijtschelding</text:p>
              <text:p text:style-name="al">Als de medewerker belastingen een ter beschikking gesteld verzoekformulier onvolledig ingevuld terugontvangt, stelt hij de belastingschuldige in de gelegenheid de ontbrekende gegevens alsnog binnen 10 dagen te verstrekken. In afwachting daarvan schort de ontvanger de invordering in beginsel op.</text:p>
              <text:p text:style-name="al">Als belastingschuldige de ontbrekende gegevens niet bijvoegt, stuurt de aangewezen medewerker een herinnering. Belastingschuldige wordt alsnog in de gelegenheid gesteld binnen 10 dagen na dagtekening van de brief de gegevens te verstrekken. Als het verzoek dan nog niet compleet is, beschouwt de aangewezen medewerker belastingen het verzoek als onvolledig ingevuld en wijst het verzoek af.</text:p>
            </text:section>
            <text:section text:name="artikel_id1-3-2-2-1-303"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1-304" text:style-name="artikel">
              <text:p text:style-name="artikel_kop_titel"><text:span text:style-name="artikel_kop_label"/> <text:span text:style-name="artikel_kop_nr">26.1.5</text:span> Toewijzing van het verzoek om kwijtschelding onder voorwaarden</text:p>
              <text:p text:style-name="al">Deze bepaling is niet van toepassing voor de gemeente. </text:p>
            </text:section>
            <text:section text:name="artikel_id1-3-2-2-1-305" text:style-name="artikel">
              <text:p text:style-name="artikel_kop_titel"><text:span text:style-name="artikel_kop_label"/> <text:span text:style-name="artikel_kop_nr">26.1.6</text:span> Motivering afwijzing van het verzoek om kwijtschelding</text:p>
              <text:p text:style-name="al">Als de medewerker belastingen het verzoek om kwijtschelding afwijst, moet hij motiveren waarom hij tot afwijzing van het verzoek heeft besloten.</text:p>
            </text:section>
            <text:section text:name="artikel_id1-3-2-2-1-306" text:style-name="artikel">
              <text:p text:style-name="artikel_kop_titel"><text:span text:style-name="artikel_kop_label"/> <text:span text:style-name="artikel_kop_nr">26.1.7</text:span> .Na afwijzen kwijtschelding tien dagen wachttijd bij voortzetting invordering</text:p>
              <text:p text:style-name="al">Als de medewerker belastingen geen kwijtschelding verleent, of als de verantwoordelijke wethouder afwijzend heeft beslist op een ingediend beroepschrift tegen de afwijzing, dan wordt de vervolging in beginsel niet aangevangen of voortgezet binnen een termijn van 10 dagen na dagtekening van de beschikking. Deze termijn wordt niet of niet geheel verleend als naar het oordeel van de ontvanger aanwijzingen bestaan dat door het niet direct aanvangen of vervolgen van de invordering de belangen van de gemeente worden geschaad.</text:p>
            </text:section>
            <text:section text:name="artikel_id1-3-2-2-1-307" text:style-name="artikel">
              <text:p text:style-name="artikel_kop_titel"><text:span text:style-name="artikel_kop_label"/> <text:span text:style-name="artikel_kop_nr">26.1.8</text:span> Mondeling meedelen afwijzen kwijtschelding</text:p>
              <text:p text:style-name="al">Om de belangen van de gemeente niet te schaden, kan de medewerker belastingen de beslissing op een kort voor de executoriale verkoop ingediend verzoek om kwijtschelding mondeling bekend maken. De medewerker belastingen bevestigt deze beslissing zo spoedig mogelijk bij beschikking. In dat geval geldt niet de termijn van 10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medewerker belastingen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1-308"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1-308-3">
                <text:list-item text:style-override="id1-3-2-2-1-308-3-1">
                  <text:number>-</text:number>
                  <text:p text:style-name="al">de gevraagde gegevens voor de beoordeling van het verzoek niet, niet volledig, onjuist, of niet op het door de medewerker belastingen uitgereikte formulier (zie ook de artikelen 26.1.2 en 26.1.3 van deze Leidraad) zijn verstrekt;</text:p>
                </text:list-item>
                <text:list-item text:style-override="id1-3-2-2-1-308-3-2">
                  <text:number>-</text:number>
                  <text:p text:style-name="al">uit de verstrekte gegevens voor de beoordeling van het verzoek een onevenredige verhouding blijkt tussen de omvang van de uitgaven enerzijds en het inkomen anderzijds en de belastingschuldige de in dat verband door de medewerker belastingen gevraagde opheldering niet - of naar het oordeel van de medewerker belastingen - in onvoldoende mate verschaft;</text:p>
                </text:list-item>
                <text:list-item text:style-override="id1-3-2-2-1-308-3-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medewerker belastingen als een eerste verzoek;</text:p>
                </text:list-item>
                <text:list-item text:style-override="id1-3-2-2-1-308-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308-3-5">
                  <text:number>-</text:number>
                  <text:p text:style-name="al">voor de desbetreffende belastingaanslag zekerheid is gesteld;</text:p>
                </text:list-item>
                <text:list-item text:style-override="id1-3-2-2-1-308-3-6">
                  <text:number>-</text:number>
                  <text:p text:style-name="al">er sprake is van meer dan één belastingschuldige;</text:p>
                </text:list-item>
                <text:list-item text:style-override="id1-3-2-2-1-308-3-7">
                  <text:number>-</text:number>
                  <text:p text:style-name="al">een derde nog voor de belastingschuld aansprakelijk kan worden gesteld;</text:p>
                </text:list-item>
                <text:list-item text:style-override="id1-3-2-2-1-308-3-8">
                  <text:number>-</text:number>
                  <text:p text:style-name="al">het aan de belastingschuldige kan worden toegerekend dat de belastingaanslag niet kan worden voldaan. Daarvan is onder andere sprake als:</text:p>
                  <text:list text:style-name="id1-3-2-2-1-308-3-8-3">
                    <text:list-item text:style-override="id1-3-2-2-1-308-3-8-3-1">
                      <text:number>a.</text:number>
                      <text:p text:style-name="al">het aan opzet of grove schuld van de belastingschuldige is te wijten dat te weinig belasting is geheven;</text:p>
                    </text:list-item>
                    <text:list-item text:style-override="id1-3-2-2-1-308-3-8-3-2">
                      <text:number>b.</text:number>
                      <text:p text:style-name="al"> (vervallen)</text:p>
                    </text:list-item>
                    <text:list-item text:style-override="id1-3-2-2-1-308-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308-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308-3-8-3-5">
                      <text:number>e.</text:number>
                      <text:p text:style-name="al">de belastingschuldige wist of redelijkerwijs kon vermoeden dat een belastingaanslag zou worden opgelegd en nalatig is gebleven in verband daarmee middelen te reserveren;</text:p>
                    </text:list-item>
                    <text:list-item text:style-override="id1-3-2-2-1-308-3-8-3-6">
                      <text:number>f.</text:number>
                      <text:p text:style-name="al">deze bepaling is niet van toepassing voor de gemeente;</text:p>
                    </text:list-item>
                    <text:list-item text:style-override="id1-3-2-2-1-308-3-8-3-7">
                      <text:number>g.</text:number>
                      <text:p text:style-name="al"> deze bepaling is niet van toepassing voor de gemeente;</text:p>
                    </text:list-item>
                    <text:list-item text:style-override="id1-3-2-2-1-308-3-8-3-8">
                      <text:number>h.</text:number>
                      <text:p text:style-name="al">de belastingschuldige geen gebruik heeft gemaakt van het recht op aanvullende bijstand, waardoor de belastingaanslag (gedeeltelijk) zou kunnen worden betaald.</text:p>
                    </text:list-item>
                    <text:list-item text:style-override="id1-3-2-2-1-308-3-8-3-9">
                      <text:number>i.</text:number>
                      <text:p text:style-name="al">deze bepaling is niet van toepassing voor de gemeente.</text:p>
                    </text:list-item>
                  </text:list>
                </text:list-item>
                <text:list-item text:style-override="id1-3-2-2-1-308-3-9">
                  <text:number>-</text:number>
                  <text:p text:style-name="al">de belastingschuldige in surseance van betaling of in staat van faillissement verkeert, tenzij een akkoord is gesloten als bedoeld in de artikelen 138 en 252 FW;</text:p>
                </text:list-item>
                <text:list-item text:style-override="id1-3-2-2-1-308-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65toepassing is verklaard, en niet kan worden aangemerkt als een boedelschuld;</text:p>
                </text:list-item>
                <text:list-item text:style-override="id1-3-2-2-1-308-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1-308-3-12">
                  <text:number>-</text:number>
                  <text:p text:style-name="al">door de medewerker belastingen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1-308-5">
                <text:list-item text:style-override="id1-3-2-2-1-308-5-1">
                  <text:number>-</text:number>
                  <text:p text:style-name="al">binnen 1 jaar na het verzoek als gevolg van sterk wisselende inkomens een hoger inkomen is te verwachten;</text:p>
                </text:list-item>
                <text:list-item text:style-override="id1-3-2-2-1-308-5-2">
                  <text:number>-</text:number>
                  <text:p text:style-name="al">binnen 1 jaar na indiening van het verzoek een verbetering is te verwachten in de financiële omstandigheden;</text:p>
                </text:list-item>
                <text:list-item text:style-override="id1-3-2-2-1-308-5-3">
                  <text:number>-</text:number>
                  <text:p text:style-name="al">binnen 1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1-309" text:style-name="artikel">
              <text:p text:style-name="artikel_kop_titel"><text:span text:style-name="artikel_kop_label"/> <text:span text:style-name="artikel_kop_nr">26.1.10</text:span> Begrip 'ex-ondernemer' en kwijtschelding</text:p>
              <text:p text:style-name="al">Als een ex-ondernemer om kwijtschelding vraagt, past de medewerker belastingen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1-310"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door de bevoegde wethouder toch invorderingsmaatregelen treffen.</text:p>
            </text:section>
            <text:section text:name="artikel_id1-3-2-2-1-311" text:style-name="artikel">
              <text:p text:style-name="artikel_kop_titel"><text:span text:style-name="artikel_kop_label"/> <text:span text:style-name="artikel_kop_nr">26.2</text:span> Kwijtschelding van belastingen voor particulieren</text:p>
              <text:p text:style-name="al"/>
            </text:section>
            <text:section text:name="artikel_id1-3-2-2-1-312"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section>
            <text:section text:name="artikel_id1-3-2-2-1-313"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section>
            <text:section text:name="artikel_id1-3-2-2-1-314" text:style-name="artikel">
              <text:p text:style-name="artikel_kop_titel"><text:span text:style-name="artikel_kop_label"/> <text:span text:style-name="artikel_kop_nr">26.2.3</text:span>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medewerker belastingen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Voorts is het volgende van belang:</text:p>
              <text:list text:style-name="id1-3-2-2-1-314-5">
                <text:list-item text:style-override="id1-3-2-2-1-314-5-1">
                  <text:number>1.</text:number>
                  <text:p text:style-name="al">De tenaamstelling van de auto is van doorslaggevend belang bij de beoordeling van het verzoek;</text:p>
                </text:list-item>
                <text:list-item text:style-override="id1-3-2-2-1-314-5-2">
                  <text:number>2.</text:number>
                  <text:p text:style-name="al">Bij invaliditeit dient belastingschuldige aannemelijk te maken dat de auto absoluut onmisbaar is. Aanwijzing hiervan kan worden gevormd door:</text:p>
                </text:list-item>
                <text:list-item text:style-override="id1-3-2-2-1-314-5-3">
                  <text:number>a.</text:number>
                  <text:p text:style-name="al">Het feit dat de auto gefinancierd is door een instantie zoals bijvoorbeeld het UWV;</text:p>
                </text:list-item>
                <text:list-item text:style-override="id1-3-2-2-1-314-5-4">
                  <text:number>b.</text:number>
                  <text:p text:style-name="al">Dat er een invalidenparkeerkaart voor de desbetreffende persoon is afgegeven;</text:p>
                </text:list-item>
                <text:list-item text:style-override="id1-3-2-2-1-314-5-5">
                  <text:number>c.</text:number>
                  <text:p text:style-name="al">Tegemoetkoming in de vervoerskosten van het WMO. </text:p>
                </text:list-item>
              </text:list>
            </text:section>
            <text:section text:name="artikel_id1-3-2-2-1-315" text:style-name="artikel">
              <text:p text:style-name="artikel_kop_titel"><text:span text:style-name="artikel_kop_label"/> <text:span text:style-name="artikel_kop_nr">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section>
            <text:section text:name="artikel_id1-3-2-2-1-316"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beoordeling van de waarde in het economisch verkeer van een onroerende zaak wordt uitgegaan van de vastgestelde waarde die wordt gehanteerd in het kader van de WOZ voor het betreffende belastingjaar.</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zal de ontvanger in overleg treden met de belastingschuldige om te komen tot een passende oplossing. Wordt er geen passende oplossing gevonden kan de ontvanger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1-317"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1-318"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1-319" text:style-name="artikel">
              <text:p text:style-name="artikel_kop_titel"><text:span text:style-name="artikel_kop_label"/> <text:span text:style-name="artikel_kop_nr">26.2.8</text:span> 
                <text:span text:style-name="nadrukcur">(vervallen)</text:span>
              </text:p>
              <text:p text:style-name="al"/>
            </text:section>
            <text:section text:name="artikel_id1-3-2-2-1-320" text:style-name="artikel">
              <text:p text:style-name="artikel_kop_titel"><text:span text:style-name="artikel_kop_label"/> <text:span text:style-name="artikel_kop_nr">26.2.9</text:span> Beroepsvermogen wikker en kwijtschelding voor particulieren</text:p>
              <text:p text:style-name="al">Als sprake is van een belastingschuldige die een uitkering ontvangt ingevolge de Wet werk en inkomen kunstenaars, wordt het vermogen dat noodzakelijk is voor de uitoefening van het beroep van kunstenaar niet als vermogensbestanddeel in aanmerking genomen.</text:p>
            </text:section>
            <text:section text:name="artikel_id1-3-2-2-1-321"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het normbedrag voor een alleenstaande of een alleenstaande ouder (zie artikel 16 van de regeling).</text:p>
            </text:section>
            <text:section text:name="artikel_id1-3-2-2-1-322"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1-323"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aangesloten bij de inkomsten die studenten ontvangen op grond van de WSF 2000 en hoofdstuk 4 van de Wet tegemoetkoming onderwijsbijdrage en schoolkosten (WTOS VO-18+ ).</text:p>
            </text:section>
            <text:section text:name="artikel_id1-3-2-2-1-324"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1-325" text:style-name="artikel">
              <text:p text:style-name="artikel_kop_titel"><text:span text:style-name="artikel_kop_label"/> <text:span text:style-name="artikel_kop_nr">26.2.13a</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1-326"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26.2.Tot betalingen op belastingschulden wordt alleen rekening gehouden met afbetalingen aan rijksbelastingen.</text:p>
            </text:section>
            <text:section text:name="artikel_id1-3-2-2-1-327"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1-328" text:style-name="artikel">
              <text:p text:style-name="artikel_kop_titel"><text:span text:style-name="artikel_kop_label"/> <text:span text:style-name="artikel_kop_nr">26.2.15A</text:span>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section>
            <text:section text:name="artikel_id1-3-2-2-1-329"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1-330"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1-331" text:style-name="artikel">
              <text:p text:style-name="artikel_kop_titel"><text:span text:style-name="artikel_kop_label"/> <text:span text:style-name="artikel_kop_nr"> 26.2.17.A </text:span> Kwijtschelding bij lopende schuldregeling</text:p>
              <text:p text:style-name="al">Indien er sprake is van een lopende schuldregeling én er geen ruimte is binnen het Vrij Te Laten Bedrag wordt automatisch kwijtschelding verleend.</text:p>
              <text:p text:style-name="al">Alle overige bepalingen die in deze leidraad genoemd worden zijn op deze betreffende doepgroep niet van toepassing.</text:p>
            </text:section>
            <text:section text:name="artikel_id1-3-2-2-1-332" text:style-name="artikel">
              <text:p text:style-name="artikel_kop_titel"><text:span text:style-name="artikel_kop_label"/> <text:span text:style-name="artikel_kop_nr">26.2.18</text:span> Inkomen wikker</text:p>
              <text:p text:style-name="al">Van de kunstenaar die in het voorafgaande kalenderjaar geen Wik-uitkering heeft genoten worden de totale inkomsten gesteld op het bedrag van de voor hem geldende bijstandsnorm, met inbegrip van de maximale toeslag.</text:p>
            </text:section>
            <text:section text:name="artikel_id1-3-2-2-1-333"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wordt jaarlijks vastgesteld conform de bijstandsuitkering.</text:p>
              <text:p text:style-name="al">In aanvulling van artikel 15, onderdeel c, van de Uitvoeringsregeling Invorderingswet 1990 wordt bij de bepaling van de premies voor de ziektekostenverzekering uitgegaan van de totale betaalde premie aan de zorgverzekeraar.</text:p>
            </text:section>
            <text:section text:name="artikel_id1-3-2-2-1-334"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1-335" text:style-name="artikel">
              <text:p text:style-name="artikel_kop_titel"><text:span text:style-name="artikel_kop_label"/> <text:span text:style-name="artikel_kop_nr">26.3</text:span> Kwijtschelding van belastingen voor ondernemers</text:p>
              <text:p text:style-name="al"/>
            </text:section>
            <text:section text:name="artikel_id1-3-2-2-1-336" text:style-name="artikel">
              <text:p text:style-name="artikel_kop_titel"><text:span text:style-name="artikel_kop_label"/> <text:span text:style-name="artikel_kop_nr">26.3.1</text:span>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section>
            <text:section text:name="artikel_id1-3-2-2-1-337" text:style-name="artikel">
              <text:p text:style-name="artikel_kop_titel"><text:span text:style-name="artikel_kop_label"/> <text:span text:style-name="artikel_kop_nr">26.3.2</text:span> Aansprakelijkheid en kwijtschelding voor ondernemers</text:p>
              <text:p text:style-name="al">Deze bepaling is niet van toepassing voor de gemeente.</text:p>
            </text:section>
            <text:section text:name="artikel_id1-3-2-2-1-338" text:style-name="artikel">
              <text:p text:style-name="artikel_kop_titel"><text:span text:style-name="artikel_kop_label"/> <text:span text:style-name="artikel_kop_nr">26.3.3</text:span> Voorwaarden tot deelname aan een saneringsakkoord</text:p>
              <text:p text:style-name="al">Deze bepaling is niet van toepassing voor de gemeente.</text:p>
            </text:section>
            <text:section text:name="artikel_id1-3-2-2-1-339" text:style-name="artikel">
              <text:p text:style-name="artikel_kop_titel"><text:span text:style-name="artikel_kop_label"/> <text:span text:style-name="artikel_kop_nr">26.3.4.</text:span> Toepassingsbereik saneringsakkoord</text:p>
              <text:p text:style-name="al">Deze bepaling is niet van toepassing voor de gemeente.</text:p>
            </text:section>
            <text:section text:name="artikel_id1-3-2-2-1-340"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section>
            <text:section text:name="artikel_id1-3-2-2-1-341" text:style-name="artikel">
              <text:p text:style-name="artikel_kop_titel"><text:span text:style-name="artikel_kop_label"/> <text:span text:style-name="artikel_kop_nr">26.3.6</text:span> Bestuurlijke boeten en saneringsakkoord</text:p>
              <text:p text:style-name="al">Deze bepaling is niet van toepassing voor de gemeente.</text:p>
            </text:section>
            <text:section text:name="artikel_id1-3-2-2-1-342" text:style-name="artikel">
              <text:p text:style-name="artikel_kop_titel"><text:span text:style-name="artikel_kop_label"/> <text:span text:style-name="artikel_kop_nr">26.3.7</text:span> Rente en kosten en saneringsakkoord</text:p>
              <text:p text:style-name="al">Deze bepaling is niet van toepassing voor de gemeente.</text:p>
            </text:section>
            <text:section text:name="artikel_id1-3-2-2-1-343" text:style-name="artikel">
              <text:p text:style-name="artikel_kop_titel"><text:span text:style-name="artikel_kop_label"/> <text:span text:style-name="artikel_kop_nr">26.3.8</text:span> Speciale crediteuren en saneringsakkoord</text:p>
              <text:p text:style-name="al">Deze bepaling is niet van toepassing voor de gemeente.</text:p>
            </text:section>
            <text:section text:name="artikel_id1-3-2-2-1-344" text:style-name="artikel">
              <text:p text:style-name="artikel_kop_titel"><text:span text:style-name="artikel_kop_label"/> <text:span text:style-name="artikel_kop_nr">26.4</text:span> Administratief beroep</text:p>
              <text:p text:style-name="al"/>
            </text:section>
            <text:section text:name="artikel_id1-3-2-2-1-345"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medewerker belastingen op het verzoek om kwijtschelding, kan hij een gemotiveerd beroepschrift richten tot het college. Het beroepschrift wordt ingediend bij de medewerker belastingen. In verband met het aan de bevoegde wethouder uit te brengen advies zendt de medewerker belastingen zo nodig opnieuw een verzoekformulier aan de belastingschuldige toe.</text:p>
              <text:p text:style-name="al">Als de belastingschuldige het nader toegezonden verzoekformulier niet terugzendt, stelt de medewerker belastingen hem in de gelegenheid dit alsnog te doen. Als de belastingschuldige hieraan geen gevolg geeft, stelt de medewerker belastingen de wethouder daarvan in kennis. De medewerker belastingen adviseert de wethouder dan om niet aan het beroepschrift tegemoet te komen.</text:p>
            </text:section>
            <text:section text:name="artikel_id1-3-2-2-1-346" text:style-name="artikel">
              <text:p text:style-name="artikel_kop_titel"><text:span text:style-name="artikel_kop_label"/> <text:span text:style-name="artikel_kop_nr">26.4.2</text:span> Herhaald verzoek om kwijtschelding</text:p>
              <text:p text:style-name="al">De medewerker belastingen merkt een herhaald verzoek om kwijtschelding aan als een beroepschrift dat gericht is aan het college. Als de medewerker belastingen zelf aanleiding ziet om een gunstigere beslissing te nemen dan in zijn eerdere beschikking, handelt hij het herhaalde verzoek zelf af.</text:p>
              <text:p text:style-name="al">De medewerker belastingen behandelt een herhaald verzoek om kwijtschelding als een eerste verzoek als het verzoek is afgewezen als gevolg van een duidelijke, ambtelijke fout.</text:p>
              <text:p text:style-name="al">In deze gevallen kan de belastingschuldige na de beslissing van de medewerker belastingen een beroepschrift indienen bij het college.</text:p>
            </text:section>
            <text:section text:name="artikel_id1-3-2-2-1-347"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medewerker belastingen de belastingschuldige het beroepschrift binnen een redelijke termijn (nader) te motiveren. De medewerker belastingen wijst daarbij op een mogelijke niet-ontvankelijkverklaring bij het niet voldoen aan deze motiveringsplicht.</text:p>
            </text:section>
            <text:section text:name="artikel_id1-3-2-2-1-348"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1-349" text:style-name="artikel">
              <text:p text:style-name="artikel_kop_titel"><text:span text:style-name="artikel_kop_label"/> <text:span text:style-name="artikel_kop_nr">26.4.5</text:span> Beslissing wethouder op beroep bij kwijtschelding</text:p>
              <text:p text:style-name="al">In alle gevallen waarin de bevoegde wethouder het beroep gegrond oordeelt, kan de bevoegde wethouder de zaak inhoudelijk afdoen. Hetzij door het verzoek alsnog toe te wijzen, hetzij door het af te wijzen onder verbetering of vervanging van de gronden.</text:p>
            </text:section>
            <text:section text:name="artikel_id1-3-2-2-1-350" text:style-name="artikel">
              <text:p text:style-name="artikel_kop_titel"><text:span text:style-name="artikel_kop_label"/> <text:span text:style-name="artikel_kop_nr">26.4.6</text:span> Invordering na administratief beroep en herhaald verzoek om kwijtschelding</text:p>
              <text:p text:style-name="al">Als een verzoek om kwijtschelding wordt afgewezen, wordt de invordering niet eerder voortgezet dan nadat 10 dagen zijn verstreken. Artikel 9 van de regeling is van overeenkomstige toepassing. Als binnen de termijn van 10 dagen een beroepschrift wordt ingediend, dan wordt gedurende de behandeling van dit beroepschrift ook gehandeld overeenkomstig artikel 9 van de regeling.</text:p>
              <text:p text:style-name="al">Indiening van het beroepschrift na de termijn van 10 dagen leidt tot niet-ontvankelijkheid. Dit neemt echter niet weg dat - als het belang van de invordering zich daartegen niet verzet - van de bevoegde wethouder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1-351" text:style-name="artikel">
              <text:p text:style-name="artikel_kop_titel"><text:span text:style-name="artikel_kop_label"/> <text:span text:style-name="artikel_kop_nr">26.4.7</text:span> Niet tijdig beslissen op een verzoek om kwijtschelding</text:p>
              <text:p text:style-name="al">Op verzoeken van kwijtschelding geldt een beslistermijn van 8 weken conform de Awb. Deze termijn geldt alleen als het verzoekformulier volledig is ingevuld, ondertekend en voorzien van alle bijlagen.</text:p>
              <text:p text:style-name="al">Als de medewerker belastingen nalaat om tijdig een beslissing te nemen op een verzoek om kwijtschelding, kan de belastingschuldige hiertegen beroep instellen bij het college. Hieraan is geen termijn gebonden.</text:p>
              <text:p text:style-name="al">Als tijdens de beroepsprocedure blijkt dat de medewerker belastingen kwijtschelding had moeten verlenen, dan hoeft de bevoegde wethouder niet te volstaan met de uitspraak dat de medewerker belastingen niet tijdig heeft beslist, maar kan de bevoegde wethouder op het beroepschrift van de belastingschuldige inhoudelijk beslissen.</text:p>
            </text:section>
            <text:section text:name="artikel_id1-3-2-2-1-352" text:style-name="artikel">
              <text:p text:style-name="artikel_kop_titel"><text:span text:style-name="artikel_kop_label"/> <text:span text:style-name="artikel_kop_nr">26.5</text:span> Voortzetting van de invordering na afwijzing verzoek om kwijtschelding</text:p>
              <text:p text:style-name="al"/>
            </text:section>
            <text:section text:name="artikel_id1-3-2-2-1-353" text:style-name="artikel">
              <text:p text:style-name="artikel_kop_titel"><text:span text:style-name="artikel_kop_label"/> <text:span text:style-name="artikel_kop_nr">26.5.1</text:span> Invordering na afwijzing verzoek om kwijtschelding</text:p>
              <text:p text:style-name="al">Als de medewerker belastingen afwijzend heeft beslist op een verzoek om kwijtschelding of een aangeboden akkoord, of de bevoegde wethouder heeft afwijzend beslist op een ingediend beroepschrift tegen een afwijzende beschikking van de medewerker belastingen, dan moet de belastingschuldige het op de belastingaanslag(en) verschuldigde bedrag binnen 10 dagen na dagtekening van de afwijzende beschikking of binnen de betaaltermijnen die op het aanslagbiljet zijn aangegeven, voldoen. Na deze termijn kan de ontvanger de invordering aanvangen dan wel voortzetten. De termijn van 10 dagen geldt niet als sprake is van een situatie als bedoeld in artikel 10 van de wet.</text:p>
            </text:section>
            <text:section text:name="artikel_id1-3-2-2-1-354"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medewerker belastingen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3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of er treedt een wijziging op in de persoonlijke situatie van de belastingschuldige, kan de ontvanger zijn eerdere toezegging bij beschikking intrekken. De ontvanger gaat hier pas toe over nadat hij de belastingschuldige een brief heeft gestuurd over zijn voornemen de toezegging in te trekken als niet binnen 14 dagen alsnog aan de voorwaarden is voldaan.</text:p>
              <text:p text:style-name="al">De meest voorkomende voorwaarden waarin de ontvanger besluit tot het voorlopig achterwege laten van de invordering zijn:</text:p>
              <text:list text:style-name="id1-3-2-2-1-354-7">
                <text:list-item text:style-override="id1-3-2-2-1-354-7-1">
                  <text:number>-</text:number>
                  <text:p text:style-name="al">er mag in een bepaald tijdvak geen nieuwe betalingsachterstand ontstaan. Nieuwe belastingaanslagen moeten dus binnen de gestelde termijn worden voldaan;</text:p>
                </text:list-item>
                <text:list-item text:style-override="id1-3-2-2-1-354-7-2">
                  <text:number>-</text:number>
                  <text:p text:style-name="al">de financiële situatie van de belastingschuldige is niet geheel duidelijk;</text:p>
                </text:list-item>
                <text:list-item text:style-override="id1-3-2-2-1-354-7-3">
                  <text:number>-</text:number>
                  <text:p text:style-name="al">er dreigt een faillissement. In dat geval moet de ontvanger alsnog bij de curator een vordering kunnen indienen;</text:p>
                </text:list-item>
                <text:list-item text:style-override="id1-3-2-2-1-354-7-4">
                  <text:number>-</text:number>
                  <text:p text:style-name="al">de financiële positie van de belastingschuldige zal waarschijnlijk binnen afzienbare tijd verbeteren.</text:p>
                </text:list-item>
              </text:list>
            </text:section>
            <text:section text:name="artikel_id1-3-2-2-1-355"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1-355-3">
                <text:list-item text:style-override="id1-3-2-2-1-355-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1-355-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1-355-5">
                <text:list-item text:style-override="id1-3-2-2-1-355-5-1">
                  <text:number>-</text:number>
                  <text:p text:style-name="al">versnelde invordering en verjaring;</text:p>
                </text:list-item>
                <text:list-item text:style-override="id1-3-2-2-1-355-5-2">
                  <text:number>-</text:number>
                  <text:p text:style-name="al">aansprakelijkgestelden en verjaring;</text:p>
                </text:list-item>
                <text:list-item text:style-override="id1-3-2-2-1-355-5-3">
                  <text:number>-</text:number>
                  <text:p text:style-name="al">stuiting van de verjaring;</text:p>
                </text:list-item>
                <text:list-item text:style-override="id1-3-2-2-1-355-5-4">
                  <text:number>-</text:number>
                  <text:p text:style-name="al">schorsing van de verjaring;</text:p>
                </text:list-item>
                <text:list-item text:style-override="id1-3-2-2-1-355-5-5">
                  <text:number>-</text:number>
                  <text:p text:style-name="al">afstand van verjaring;</text:p>
                </text:list-item>
                <text:list-item text:style-override="id1-3-2-2-1-355-5-6">
                  <text:number>-</text:number>
                  <text:p text:style-name="al">rente en kosten en verjaring;</text:p>
                </text:list-item>
                <text:list-item text:style-override="id1-3-2-2-1-355-5-7">
                  <text:number>-</text:number>
                  <text:p text:style-name="al">verjaring van belastingteruggaven.</text:p>
                </text:list-item>
              </text:list>
            </text:section>
            <text:section text:name="artikel_id1-3-2-2-1-356"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1-357"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1-358"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1-359"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1-360"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1-361"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1-362"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1-363" text:style-name="artikel">
              <text:p text:style-name="artikel_kop_titel"><text:span text:style-name="artikel_kop_label"/> <text:span text:style-name="artikel_kop_nr">27.8</text:span> Verjaring van belastingteruggaven</text:p>
              <text:p text:style-name="al">Voor de verjaring van de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1-364"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1-36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1-365-4">
                <text:list-item text:style-override="id1-3-2-2-1-365-4-1">
                  <text:number>-</text:number>
                  <text:p text:style-name="al">correctie berekende invorderingsrente;</text:p>
                </text:list-item>
                <text:list-item text:style-override="id1-3-2-2-1-365-4-2">
                  <text:number>-</text:number>
                  <text:p text:style-name="al">vermindering terecht in rekening gebrachte invorderingsrente;</text:p>
                </text:list-item>
                <text:list-item text:style-override="id1-3-2-2-1-365-4-3">
                  <text:number>-</text:number>
                  <text:p text:style-name="al">verzuim van de gemeente en invorderingsrente;</text:p>
                </text:list-item>
                <text:list-item text:style-override="id1-3-2-2-1-365-4-4">
                  <text:number>-</text:number>
                  <text:p text:style-name="al">rente- of schadevergoeding;</text:p>
                </text:list-item>
                <text:list-item text:style-override="id1-3-2-2-1-365-4-5">
                  <text:number>-</text:number>
                  <text:p text:style-name="al">kwijtschelding invorderingsrente niet mogelijk;</text:p>
                </text:list-item>
                <text:list-item text:style-override="id1-3-2-2-1-365-4-6">
                  <text:number>-</text:number>
                  <text:p text:style-name="al">verminderingen en toepassing artikel 28, zesde lid, van de wet.</text:p>
                </text:list-item>
              </text:list>
            </text:section>
            <text:section text:name="artikel_id1-3-2-2-1-366" text:style-name="artikel">
              <text:p text:style-name="artikel_kop_titel"><text:span text:style-name="artikel_kop_label"/> <text:span text:style-name="artikel_kop_nr">28.1</text:span> Cheque buitenland en invorderingsrente</text:p>
              <text:p text:style-name="al">
              <text:span text:style-name="nadrukcur">[vervallen per 1 januari 2010]</text:span>
            </text:p>
            </text:section>
            <text:section text:name="artikel_id1-3-2-2-1-367"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1-368"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section>
            <text:section text:name="artikel_id1-3-2-2-1-369" text:style-name="artikel">
              <text:p text:style-name="artikel_kop_titel"><text:span text:style-name="artikel_kop_label"/> <text:span text:style-name="artikel_kop_nr">28.4</text:span> Verzuim van de gemeente en invorderingsrente</text:p>
              <text:p text:style-name="al">Als de behandeling van een bezwaarschrift meer tijd heeft gevergd dan gebruikelijk is, moet de hierdoor belopen rente volledig worden voldaan. Slechts als sprake is van een buitensporig lange behandeling zonder dat de belastingschuldige daarop invloed heeft kunnen uitoefenen, kan er voor de ontvanger aanleiding bestaan om met betrekking tot de rente een tegemoetkoming te verlenen. Het moet gaan om extreme, schrijnende situaties en de geleden schade moet hoofdzakelijk het gevolg zijn van een duidelijk verzuim van de gemeente.</text:p>
              <text:p text:style-name="al">De belastingschuldige moet het aan de gemeente te wijten rentenadeel aannemelijk maken. De ontvanger vermindert de rente in overeenstemming met het aangetoonde rentenadeel.</text:p>
              <text:p text:style-name="al">De ontvanger kan slechts naar aanleiding van een ingediend bezwaarschrift de verschuldigde rente verminderen.</text:p>
              <text:p text:style-name="al">Voor te vergoeden rente mag wettelijk geen drempelbedrag worden ingebouwd.</text:p>
            </text:section>
            <text:section text:name="artikel_id1-3-2-2-1-370" text:style-name="artikel">
              <text:p text:style-name="artikel_kop_titel"><text:span text:style-name="artikel_kop_label"/> <text:span text:style-name="artikel_kop_nr">28.5</text:span> Rente- of schadevergoeding</text:p>
              <text:p text:style-name="al">Als na formalisering van een uit te betalen bedrag de daadwerkelijke uitbetaling veel langer op zich laat wachten dan gebruikelijk is en deze vertraging is aan de gemeente te wijten, dan vergoedt de ontvanger rente over de periode waarin van vertraging sprake is geweest.</text:p>
              <text:p text:style-name="al">De ontvanger moet een gehele of gedeeltelijke afwijzing van een verzoek om rente- of schadevergoeding motiveren. Als de rechthebbende verzoekt om herziening van de beschikking van de ontvanger, dan stuurt de ontvanger dit verzoek door aan het college.</text:p>
              <text:p text:style-name="al">De ontvanger beslist op een verzoek om rente- of schadevergoeding binnen acht weken. Als dit niet mogelijk is, stelt de ontvanger de verzoeker hiervan in kennis onder vermelding van de termijn waarbinnen wel kan worden beslist.</text:p>
              <text:p text:style-name="al">Ontheffingen (als gevolg van een verhuizing e.d.) komen niet voor rentevergoeding in aanmerking, omdat de aanslag in eerste instantie juist en terecht was opgelegd. Veranderde omstandigheden zijn geen wezenlijke verminderingen. De aanslag wordt in overeenstemming gebracht met de gewijzigde situatie. Bij dit soort mutaties heeft de gemeente geen voordeel gehad. De gemeente valt niets te verwijten.</text:p>
            </text:section>
            <text:section text:name="artikel_id1-3-2-2-1-371"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1-372" text:style-name="artikel">
              <text:p text:style-name="artikel_kop_titel"><text:span text:style-name="artikel_kop_label"/> <text:span text:style-name="artikel_kop_nr">28.8</text:span> Drempelbedrag</text:p>
              <text:p text:style-name="al">Rentebedragen van € 25,- of minder worden bij een slotbetaling op een belastingaanslag niet in rekening gebracht. Pas wanneer de invorderingsrente dit vastgestelde drempelbedrag overschrijdt, wordt de invorderingsrente in rekening gebracht bij de belastingschuldige.</text:p>
            </text:section>
            <text:section text:name="artikel_id1-3-2-2-1-373"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1-374"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span>
            </text:p>
              <text:p text:style-name="al">In aansluiting op artikel 30 van de wet beschrijft dit artikel het beleid over:</text:p>
              <text:list text:style-name="id1-3-2-2-1-374-4">
                <text:list-item text:style-override="id1-3-2-2-1-374-4-1">
                  <text:number>-</text:number>
                  <text:p text:style-name="al">beschikking terug te nemen betalingskorting;</text:p>
                </text:list-item>
                <text:list-item text:style-override="id1-3-2-2-1-374-4-2">
                  <text:number>-</text:number>
                  <text:p text:style-name="al">verzoek tot vermindering rente is bezwaar;</text:p>
                </text:list-item>
                <text:list-item text:style-override="id1-3-2-2-1-374-4-3">
                  <text:number>-</text:number>
                  <text:p text:style-name="al">betalingskorting en invorderingsrente: (hoger) beroep en cassatie;</text:p>
                </text:list-item>
                <text:list-item text:style-override="id1-3-2-2-1-374-4-4">
                  <text:number>-</text:number>
                  <text:p text:style-name="al">teruggenomen betalingskorting en invorderingsrente: uitstel van betaling;</text:p>
                </text:list-item>
                <text:list-item text:style-override="id1-3-2-2-1-374-4-5">
                  <text:number>-</text:number>
                  <text:p text:style-name="al">geen bezwaar mogelijk tegen de niet verleende betalingskorting.</text:p>
                </text:list-item>
              </text:list>
            </text:section>
            <text:section text:name="artikel_id1-3-2-2-1-375" text:style-name="artikel">
              <text:p text:style-name="artikel_kop_titel"><text:span text:style-name="artikel_kop_label"/> <text:span text:style-name="artikel_kop_nr">30.1</text:span> Beschikking terugnemen betalingskorting</text:p>
              <text:p text:style-name="al">Deze bepaling is niet van toepassing voor de gemeente.</text:p>
            </text:section>
            <text:section text:name="artikel_id1-3-2-2-1-376"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1-377"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heffingsambtenaar. De ontvanger kan zich beperken tot de stukken die in de procedure over de toepassing van de regeling betalingskorting dan wel invorderingsrente relevant zijn.</text:p>
            </text:section>
            <text:section text:name="artikel_id1-3-2-2-1-378"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1-379"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section>
            <text:section text:name="artikel_id1-3-2-2-1-380" text:style-name="artikel">
              <text:p text:style-name="artikel_kop_titel"><text:span text:style-name="artikel_kop_label">Artikel</text:span> <text:span text:style-name="artikel_kop_nr">31</text:span> en artikel 31a</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Verder zijn in deze leidraad op de artikelen 31 en artikel 31a van de wet geen beleidsregels gemaakt.</text:p>
            </text:section>
            <text:section text:name="artikel_id1-3-2-2-1-381"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In aansluiting op artikel 32 van de wet beschrijft dit artikel het beleid over:</text:p>
              <text:list text:style-name="id1-3-2-2-1-381-4">
                <text:list-item text:style-override="id1-3-2-2-1-381-4-1">
                  <text:number>-</text:number>
                  <text:p text:style-name="al">keuze aansprakelijkheid;</text:p>
                </text:list-item>
                <text:list-item text:style-override="id1-3-2-2-1-381-4-2">
                  <text:number>-</text:number>
                  <text:p text:style-name="al">gemeenschapsschulden en aansprakelijkheid.</text:p>
                </text:list-item>
              </text:list>
            </text:section>
            <text:section text:name="artikel_id1-3-2-2-1-382"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1-383" text:style-name="artikel">
              <text:p text:style-name="artikel_kop_titel"><text:span text:style-name="artikel_kop_label"/> <text:span text:style-name="artikel_kop_nr">32.2</text:span> Gemeenschapsschulden en aansprakelijkheid</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section>
            <text:section text:name="artikel_id1-3-2-2-1-384"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1-384-5">
                <text:list-item text:style-override="id1-3-2-2-1-384-5-1">
                  <text:number>-</text:number>
                  <text:p text:style-name="al">leider vaste inrichting en vaste vertegenwoordiger;</text:p>
                </text:list-item>
                <text:list-item text:style-override="id1-3-2-2-1-384-5-2">
                  <text:number>-</text:number>
                  <text:p text:style-name="al">feitelijke vestiging;</text:p>
                </text:list-item>
                <text:list-item text:style-override="id1-3-2-2-1-384-5-3">
                  <text:number>-</text:number>
                  <text:p text:style-name="al">lichaam dat is ontbonden;</text:p>
                </text:list-item>
                <text:list-item text:style-override="id1-3-2-2-1-384-5-4">
                  <text:number>-</text:number>
                  <text:p text:style-name="al">vereffenaar;</text:p>
                </text:list-item>
                <text:list-item text:style-override="id1-3-2-2-1-384-5-5">
                  <text:number>-</text:number>
                  <text:p text:style-name="al">bestuurder;</text:p>
                </text:list-item>
                <text:list-item text:style-override="id1-3-2-2-1-384-5-6">
                  <text:number>-</text:number>
                  <text:p text:style-name="al">gewezen bestuurder.</text:p>
                </text:list-item>
              </text:list>
            </text:section>
            <text:section text:name="artikel_id1-3-2-2-1-385"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1-386"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1-387"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1-388"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1-389" text:style-name="artikel">
              <text:p text:style-name="artikel_kop_titel"><text:span text:style-name="artikel_kop_label"/> <text:span text:style-name="artikel_kop_nr">33.5</text:span> Bestuurder bij aansprakelijkheid</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section>
            <text:section text:name="artikel_id1-3-2-2-1-390"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1-391"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1-392"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2-1-392-4">
                <text:list-item text:style-override="id1-3-2-2-1-392-4-1">
                  <text:number>-</text:number>
                  <text:p text:style-name="al">beneficiaire aanvaarding;</text:p>
                </text:list-item>
                <text:list-item text:style-override="id1-3-2-2-1-392-4-2">
                  <text:number>-</text:number>
                  <text:p text:style-name="al">invordering ten laste van een erfgenaam blijft achterwege.</text:p>
                </text:list-item>
              </text:list>
            </text:section>
            <text:section text:name="artikel_id1-3-2-2-1-39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section>
            <text:section text:name="artikel_id1-3-2-2-1-39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5,00 moet worden ingevorderd achterwege, tenzij het de hoofdsom van de aanslag betreft.</text:p>
              <text:p text:style-name="al">Er kan ook aanleiding bestaan een gering restbedrag op tactische gronden buiten invordering te laten.</text:p>
            </text:section>
            <text:section text:name="artikel_id1-3-2-2-1-39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artikel 49 van de wet beschrijft dit artikel het beleid over:</text:p>
              <text:list text:style-name="id1-3-2-2-1-395-5">
                <text:list-item text:style-override="id1-3-2-2-1-395-5-1">
                  <text:number>-</text:number>
                  <text:p text:style-name="al">aansprakelijkstelling voor bestuurlijke boete;</text:p>
                </text:list-item>
                <text:list-item text:style-override="id1-3-2-2-1-395-5-2">
                  <text:number>-</text:number>
                  <text:p text:style-name="al">aansprakelijkstelling voor invorderingsrente;</text:p>
                </text:list-item>
                <text:list-item text:style-override="id1-3-2-2-1-395-5-3">
                  <text:number>-</text:number>
                  <text:p text:style-name="al">vooraankondiging aansprakelijkstelling;</text:p>
                </text:list-item>
                <text:list-item text:style-override="id1-3-2-2-1-395-5-4">
                  <text:number>-</text:number>
                  <text:p text:style-name="al">de aansprakelijkstelling - in gebreke zijn;</text:p>
                </text:list-item>
                <text:list-item text:style-override="id1-3-2-2-1-395-5-5">
                  <text:number>-</text:number>
                  <text:p text:style-name="al">informatieverstrekking in beschikking aansprakelijkstelling keten- en inlenersaansprakelijkheid;</text:p>
                </text:list-item>
                <text:list-item text:style-override="id1-3-2-2-1-395-5-6">
                  <text:number>-</text:number>
                  <text:p text:style-name="al">informatieverstrekking aan aansprakelijkgestelden;</text:p>
                </text:list-item>
                <text:list-item text:style-override="id1-3-2-2-1-395-5-7">
                  <text:number>-</text:number>
                  <text:p text:style-name="al">eerst uitwinning belastingschuldige;</text:p>
                </text:list-item>
                <text:list-item text:style-override="id1-3-2-2-1-395-5-8">
                  <text:number>-</text:number>
                  <text:p text:style-name="al">volgorde van aansprakelijkstellen;</text:p>
                </text:list-item>
                <text:list-item text:style-override="id1-3-2-2-1-395-5-9">
                  <text:number>-</text:number>
                  <text:p text:style-name="al">bezwaar en uitstel van betaling;</text:p>
                </text:list-item>
                <text:list-item text:style-override="id1-3-2-2-1-395-5-10">
                  <text:number>-</text:number>
                  <text:p text:style-name="al">overgangsrecht.</text:p>
                </text:list-item>
              </text:list>
            </text:section>
            <text:section text:name="artikel_id1-3-2-2-1-396"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1-397"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1-398" text:style-name="artikel">
              <text:p text:style-name="artikel_kop_titel"><text:span text:style-name="artikel_kop_label">Artikel</text:span> <text:span text:style-name="artikel_kop_nr">49.2A</text:span> Vooraankondiging aansprakelijkstelling</text:p>
              <text:p text:style-name="al">Deze bepaling is niet van toepassing voor de gemeente.</text:p>
            </text:section>
            <text:section text:name="artikel_id1-3-2-2-1-399" text:style-name="artikel">
              <text:p text:style-name="artikel_kop_titel"><text:span text:style-name="artikel_kop_label"/> <text:span text:style-name="artikel_kop_nr">49.3</text:span> De aansprakelijkstelling - in gebreke zijn</text:p>
              <text:p text:style-name="al"/>
            </text:section>
            <text:section text:name="artikel_id1-3-2-2-1-400"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1-401"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1-402"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1-403"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section>
            <text:section text:name="artikel_id1-3-2-2-1-404"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1-405"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1-406"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1-407"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1-408"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section>
            <text:section text:name="artikel_id1-3-2-2-1-409" text:style-name="artikel">
              <text:p text:style-name="artikel_kop_titel"><text:span text:style-name="artikel_kop_label"/> <text:span text:style-name="artikel_kop_nr">49.8.2</text:span> 
                <text:span text:style-name="nadrukcur">(vervallen)</text:span>
              </text:p>
              <text:p text:style-name="al"/>
            </text:section>
            <text:section text:name="artikel_id1-3-2-2-1-410" text:style-name="artikel">
              <text:p text:style-name="artikel_kop_titel"><text:span text:style-name="artikel_kop_label"/> <text:span text:style-name="artikel_kop_nr">49.9</text:span> Overgangsrecht</text:p>
              <text:p text:style-name="al"/>
            </text:section>
            <text:section text:name="artikel_id1-3-2-2-1-411" text:style-name="artikel">
              <text:p text:style-name="artikel_kop_titel"><text:span text:style-name="artikel_kop_label"/> <text:span text:style-name="artikel_kop_nr">49.9.1</text:span>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1-412"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1-413"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In aansluiting op artikel 51 van de wet beschrijft dit artikel het beleid over conservatoir beslag en uitstel in verband met bezwaar.</text:p>
            </text:section>
            <text:section text:name="artikel_id1-3-2-2-1-414"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1-415"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artikel 52 van de wet beschrijft dit artikel het beleid over vermindering van de belastingaanslag.</text:p>
            </text:section>
            <text:section text:name="artikel_id1-3-2-2-1-416" text:style-name="artikel">
              <text:p text:style-name="artikel_kop_titel"><text:span text:style-name="artikel_kop_label"/> <text:span text:style-name="artikel_kop_nr">52.1</text:span> Vermindering van de belastingaanslag en aansprakelijkstelling</text:p>
              <text:p text:style-name="al">Als de heffingsambtenaar de aanslag vermindert, past de ontvanger het bedrag van de aansprakelijkstellingsbeschikking aan voor zover dat voortvloeit uit de vermindering en deelt dat mee aan de aansprakelijkgestelde.</text:p>
            </text:section>
            <text:section text:name="artikel_id1-3-2-2-1-417"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section>
            <text:section text:name="artikel_id1-3-2-2-1-418"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1-419" text:style-name="artikel">
              <text:p text:style-name="artikel_kop_titel"><text:span text:style-name="artikel_kop_label">Artikel</text:span>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1-420"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de betaling van een teruggaaf bij aansprakelijkstelling.</text:p>
            </text:section>
            <text:section text:name="artikel_id1-3-2-2-1-421"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1-422"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1-423"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In aansluiting op artikel 58 van de wet beschrijft dit artikel het beleid over:</text:p>
              <text:list text:style-name="id1-3-2-2-1-423-6">
                <text:list-item text:style-override="id1-3-2-2-1-423-6-1">
                  <text:number>-</text:number>
                  <text:p text:style-name="al">geen invorderingsonderzoek tijdens een gerechtelijke procedure;</text:p>
                </text:list-item>
                <text:list-item text:style-override="id1-3-2-2-1-423-6-2">
                  <text:number>-</text:number>
                  <text:p text:style-name="al">gegevens voor invordering ‘eigen’ belastingschulden.</text:p>
                </text:list-item>
              </text:list>
            </text:section>
            <text:section text:name="artikel_id1-3-2-2-1-424"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1-425" text:style-name="artikel">
              <text:p text:style-name="artikel_kop_titel"><text:span text:style-name="artikel_kop_label"/> <text:span text:style-name="artikel_kop_nr">58.2</text:span> Gegevens voor invordering van ‘eigen’ belastingschulden </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1-426"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text:span> wet. Bij de beoordeling van een ingediend kwijtscheldingsverzoek kunnen de opgegeven inkomens- en vermogensgegevens worden geverifieerd bij de rijksbelastingdienst.</text:p>
            </text:section>
            <text:section text:name="artikel_id1-3-2-2-1-427"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In aansluiting op artikel 60 van de wet beschrijft dit artikel het beleid over:</text:p>
              <text:list text:style-name="id1-3-2-2-1-427-4">
                <text:list-item text:style-override="id1-3-2-2-1-427-4-1">
                  <text:number>-</text:number>
                  <text:p text:style-name="al">het stellen van een redelijke termijn voor verstrekken van informatie;</text:p>
                </text:list-item>
                <text:list-item text:style-override="id1-3-2-2-1-427-4-2">
                  <text:number>-</text:number>
                  <text:p text:style-name="al">de kwaliteit van de gegevens en wijze van verstrekking of beschikbaar stellen.</text:p>
                </text:list-item>
              </text:list>
            </text:section>
            <text:section text:name="artikel_id1-3-2-2-1-428"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1-429"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1-430"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section>
            <text:section text:name="artikel_id1-3-2-2-1-431"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1-432"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1-432-4">
                <text:list-item text:style-override="id1-3-2-2-1-432-4-1">
                  <text:number>-</text:number>
                  <text:p text:style-name="al">
                  <text:span text:style-name="nadrukcur">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1-432-4-2">
                  <text:number>-</text:number>
                  <text:p text:style-name="al">
                  <text:span text:style-name="nadrukcur"> Inlichtingenplicht derden op grond van artikel 475g Rv.</text:span>
                </text:p>
                </text:list-item>
              </text:list>
            </text:section>
            <text:section text:name="artikel_id1-3-2-2-1-433"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1-434"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section>
            <text:section text:name="artikel_id1-3-2-2-1-435" text:style-name="artikel">
              <text:p text:style-name="artikel_kop_titel"><text:span text:style-name="artikel_kop_label">Artikel</text:span> <text:span text:style-name="artikel_kop_nr">63b</text:span> Bestuurlijke boeten</text:p>
              <text:p text:style-name="al">Deze bepaling is niet van toepassing voor de gemeente.</text:p>
            </text:section>
            <text:section text:name="artikel_id1-3-2-2-1-436"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1-437"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In aansluiting op artikel 65 van de wet beschrijft dit artikel het beleid over de reikwijdte opzetcriterium bij een misdrijf.</text:p>
            </text:section>
            <text:section text:name="artikel_id1-3-2-2-1-438"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1-439" text:style-name="artikel">
              <text:p text:style-name="artikel_kop_titel"><text:span text:style-name="artikel_kop_label">Artikel</text:span> <text:span text:style-name="artikel_kop_nr">65a</text:span> en 66</text:p>
              <text:p text:style-name="al">Er zijn in deze leidraad op artikelen 65a en 66 van de wet geen beleidsregels gemaakt.</text:p>
            </text:section>
            <text:section text:name="artikel_id1-3-2-2-1-440" text:style-name="artikel">
              <text:p text:style-name="artikel_kop_titel"><text:span text:style-name="artikel_kop_label">Artikel</text:span> <text:span text:style-name="artikel_kop_nr">67</text:span> Bekendmaking aan belastingschuldige</text:p>
              <text:p text:style-name="al">
              <text:span text:style-name="nadrukcur">De geheimhoudingsplicht geldt niet voor de bekendmaking van gegevens aan degene op wie zij betrekking hebben (de belastingschuldige) voor zover deze gegevens door of namens hem zijn verstrekt. Ook het verstrekken van inf</text:span>
              <text:span text:style-name="nadrukcur">ormatie over belastingschulden aan de belastingschuldige zelf valt niet onder de geheimhoudingsplicht. Onder belastingschuldige moet hier mede worden verstaan: diens vertegenwoordiger, curator, bewindvoerder of erfgenaam.</text:span>
            </text:p>
              <text:p text:style-name="al">In aansluiting op artikel 67 van de wet beschrijft dit artikel het beleid over:</text:p>
              <text:list text:style-name="id1-3-2-2-1-440-4">
                <text:list-item text:style-override="id1-3-2-2-1-440-4-1">
                  <text:number>-</text:number>
                  <text:p text:style-name="al">bekendmaking gegevens op verzoek van de belastingschuldige zelf;</text:p>
                </text:list-item>
                <text:list-item text:style-override="id1-3-2-2-1-440-4-2">
                  <text:number>-</text:number>
                  <text:p text:style-name="al">bekendmaking aan derden in het belang van de invordering;</text:p>
                </text:list-item>
                <text:list-item text:style-override="id1-3-2-2-1-440-4-3">
                  <text:number>-</text:number>
                  <text:p text:style-name="al">informatieverstrekking aan gerechtsdeurwaarder over periodieke betalingen.</text:p>
                </text:list-item>
              </text:list>
            </text:section>
            <text:section text:name="artikel_id1-3-2-2-1-441" text:style-name="artikel">
              <text:p text:style-name="artikel_kop_titel"><text:span text:style-name="artikel_kop_label"/> <text:span text:style-name="artikel_kop_nr">67a</text:span> </text:p>
              <text:p text:style-name="al">Er zijn in deze leidraad op artikel 67a van de wet geen beleidsregels gemaakt.</text:p>
            </text:section>
            <text:section text:name="artikel_id1-3-2-2-1-442" text:style-name="artikel">
              <text:p text:style-name="artikel_kop_titel"><text:span text:style-name="artikel_kop_label"/> <text:span text:style-name="artikel_kop_nr">67.1</text:span> Bekendmaking gegevens op verzoek van de belastingschuldige zelf</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Overigens kunnen er situaties zijn die het verstrekken van informatie op verzoek van de belastingschuldige zelf om andere reden onwenselijk maken (bijvoorbeeld in strafzaken).</text:p>
            </text:section>
            <text:section text:name="artikel_id1-3-2-2-1-443"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1-444"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section>
            <text:section text:name="artikel_id1-3-2-2-1-445"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71 en 72 van de wet geen beleidsregels gemaakt.</text:p>
            </text:section>
            <text:section text:name="artikel_id1-3-2-2-1-44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1-446-3">
                <text:list-item text:style-override="id1-3-2-2-1-446-3-1">
                  <text:number>-</text:number>
                  <text:p text:style-name="al">de algemene uitgangspunten insolventieprocedures;</text:p>
                </text:list-item>
                <text:list-item text:style-override="id1-3-2-2-1-446-3-2">
                  <text:number>-</text:number>
                  <text:p text:style-name="al">insolventieprocedure en wettelijke schuldsanering;</text:p>
                </text:list-item>
                <text:list-item text:style-override="id1-3-2-2-1-446-3-3">
                  <text:number>-</text:number>
                  <text:p text:style-name="al">insolventieprocedure en surseance;</text:p>
                </text:list-item>
                <text:list-item text:style-override="id1-3-2-2-1-446-3-4">
                  <text:number>-</text:number>
                  <text:p text:style-name="al">insolventieprocedure en faillissement;</text:p>
                </text:list-item>
                <text:list-item text:style-override="id1-3-2-2-1-446-3-5">
                  <text:number>-</text:number>
                  <text:p text:style-name="al">insolventieprocedure en minnelijke schuldsanering door leden van de Vereniging voor schuldhulpverlening en sociaal bankieren (NVVK) of gemeenten;</text:p>
                </text:list-item>
                <text:list-item text:style-override="id1-3-2-2-1-446-3-6">
                  <text:number>-</text:number>
                  <text:p text:style-name="al">insolventieprocedure en minnelijke schuldsanering door anderen dan leden van de NVVK of gemeenten;</text:p>
                </text:list-item>
                <text:list-item text:style-override="id1-3-2-2-1-446-3-7">
                  <text:number>-</text:number>
                  <text:p text:style-name="al">insolventieprocedures en akkoorden.</text:p>
                </text:list-item>
              </text:list>
            </text:section>
            <text:section text:name="artikel_id1-3-2-2-1-447" text:style-name="artikel">
              <text:p text:style-name="artikel_kop_titel"><text:span text:style-name="artikel_kop_label"/> <text:span text:style-name="artikel_kop_nr">73.1</text:span> Algemene uitgangspunten insolventieprocedures</text:p>
              <text:p text:style-name="al"/>
            </text:section>
            <text:section text:name="artikel_id1-3-2-2-1-448"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section>
            <text:section text:name="artikel_id1-3-2-2-1-449"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1-450"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section>
            <text:section text:name="artikel_id1-3-2-2-1-451"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73.1.Bij de beoordeling van het verzoek neemt de ontvanger als uitgangspunt dat:</text:p>
              <text:list text:style-name="id1-3-2-2-1-451-4">
                <text:list-item text:style-override="id1-3-2-2-1-451-4-1">
                  <text:number>-</text:number>
                  <text:p text:style-name="al">de boedel bij de actie van de curator moet zijn gebaat;</text:p>
                </text:list-item>
                <text:list-item text:style-override="id1-3-2-2-1-451-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de bevoegde wethouder.</text:p>
            </text:section>
            <text:section text:name="artikel_id1-3-2-2-1-452"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1-453"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1-454"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1-455"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1-456"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1-457"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section>
            <text:section text:name="artikel_id1-3-2-2-1-458"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1-459"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artikel_id1-3-2-2-1-460" text:style-name="artikel">
              <text:p text:style-name="artikel_kop_titel"><text:span text:style-name="artikel_kop_label"/> <text:span text:style-name="artikel_kop_nr">73.2</text:span> Insolventieprocedure en Wettelijke schuldsanering</text:p>
              <text:p text:style-name="al"/>
            </text:section>
            <text:section text:name="artikel_id1-3-2-2-1-461"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1-462" text:style-name="artikel">
              <text:p text:style-name="artikel_kop_titel"><text:span text:style-name="artikel_kop_label"/> <text:span text:style-name="artikel_kop_nr">73.2.2</text:span> Na de toepassing van de WSNP</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1-462-4">
                <text:list-item text:style-override="id1-3-2-2-1-462-4-1">
                  <text:number>-</text:number>
                  <text:p text:style-name="al">de bewindvoerder de aan de betreffende aanslag voorafgaande voorlopige aanslagen/teruggaven dan wel het ontbreken daarvan voldoende op juistheid heeft getoetst; en</text:p>
                </text:list-item>
                <text:list-item text:style-override="id1-3-2-2-1-462-4-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section>
            <text:section text:name="artikel_id1-3-2-2-1-463" text:style-name="artikel">
              <text:p text:style-name="artikel_kop_titel"><text:span text:style-name="artikel_kop_label"/> <text:span text:style-name="artikel_kop_nr">73.3</text:span> Insolventieprocedure en surseance</text:p>
              <text:p text:style-name="al"/>
            </text:section>
            <text:section text:name="artikel_id1-3-2-2-1-464" text:style-name="artikel">
              <text:p text:style-name="artikel_kop_titel"><text:span text:style-name="artikel_kop_label"/> <text:span text:style-name="artikel_kop_nr">73.3.1</text:span>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section>
            <text:section text:name="artikel_id1-3-2-2-1-465"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section>
            <text:section text:name="artikel_id1-3-2-2-1-466" text:style-name="artikel">
              <text:p text:style-name="artikel_kop_titel"><text:span text:style-name="artikel_kop_label"/> <text:span text:style-name="artikel_kop_nr">73.4</text:span> Insolventieprocedure en faillissement</text:p>
              <text:p text:style-name="al"/>
            </text:section>
            <text:section text:name="artikel_id1-3-2-2-1-467"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1-467-4">
                <text:list-item text:style-override="id1-3-2-2-1-467-4-1">
                  <text:number>-</text:number>
                  <text:p text:style-name="al">die aanslag is gevolgd door een definitieve aanslag; of</text:p>
                </text:list-item>
                <text:list-item text:style-override="id1-3-2-2-1-467-4-2">
                  <text:number>-</text:number>
                  <text:p text:style-name="al">naast de voorlopige aanslag ook andere aanslagen onbetaald zijn gebleven.</text:p>
                </text:list-item>
              </text:list>
            </text:section>
            <text:section text:name="artikel_id1-3-2-2-1-468"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section>
            <text:section text:name="artikel_id1-3-2-2-1-469"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1-470"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1-471"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1-472"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 </text:p>
            </text:section>
            <text:section text:name="artikel_id1-3-2-2-1-473"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1-474"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section>
            <text:section text:name="artikel_id1-3-2-2-1-475"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1-476"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1-477"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1-478"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1-479"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1-480"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section>
            <text:section text:name="artikel_id1-3-2-2-1-481"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1-482"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1-483" text:style-name="artikel">
              <text:p text:style-name="artikel_kop_titel"><text:span text:style-name="artikel_kop_label"/> <text:span text:style-name="artikel_kop_nr">73.5</text:span> Insolventieprocedure en minnelijke schuldsanering door leden van de NVVK of gemeenten</text:p>
              <text:p text:style-name="al"/>
            </text:section>
            <text:section text:name="artikel_id1-3-2-2-1-484" text:style-name="artikel">
              <text:p text:style-name="artikel_kop_titel"><text:span text:style-name="artikel_kop_label"/> <text:span text:style-name="artikel_kop_nr">73.5.1</text:span> Algemeen</text:p>
              <text:p text:style-name="al">De ontvanger verleent uitstel van betaling voor een periode van maximaal 36 maanden als:</text:p>
              <text:list text:style-name="id1-3-2-2-1-484-3">
                <text:list-item text:style-override="id1-3-2-2-1-484-3-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484-3-2">
                  <text:number>b.</text:number>
                  <text:p text:style-name="al">de schuldhulpverlener lid is van de NVVK of de schuldregeling wordt uitgevoerd door een gemeente in eigen beheer (zie ook artikel 73.5a);</text:p>
                </text:list-item>
                <text:list-item text:style-override="id1-3-2-2-1-484-3-3">
                  <text:number>c.</text:number>
                  <text:p text:style-name="al">de schuldregeling betrekking heeft op natuurlijke personen, niet zijnde ondernemers;</text:p>
                </text:list-item>
                <text:list-item text:style-override="id1-3-2-2-1-484-3-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1-484-3-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section>
            <text:section text:name="artikel_id1-3-2-2-1-485" text:style-name="artikel">
              <text:p text:style-name="artikel_kop_titel"><text:span text:style-name="artikel_kop_label"/> <text:span text:style-name="artikel_kop_nr">73.5.2</text:span> Opschorten invorderingsmaatregelen na verzoek MSNP</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 Vanaf de ontvangst van een afschrift van de stabilisatie-overeenkomst neemt de ontvanger gedurende vier maanden geen dwanginvorderingsmaatregelen. Deze periode komt niet in mindering op de in artikel 73.5.1 van deze leidraad genoemde periode van maximaal 36 maanden. 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text:p>
              <text:p text:style-name="al">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Als zich bijzondere omstandigheden voordoen kan de voormelde termijn door de schuldhulpverlener in overleg met de ontvanger met maximaal vier maanden worden verlengd. </text:p>
            </text:section>
            <text:section text:name="artikel_id1-3-2-2-1-486"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section>
            <text:section text:name="artikel_id1-3-2-2-1-487"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de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section>
            <text:section text:name="artikel_id1-3-2-2-1-488" text:style-name="artikel">
              <text:p text:style-name="artikel_kop_titel"><text:span text:style-name="artikel_kop_label"/> <text:span text:style-name="artikel_kop_nr">73.5.5</text:span> Intrekken uitstel gedurende MSNP</text:p>
              <text:p text:style-name="al">De ontvanger trekt het uitstel in als:</text:p>
              <text:list text:style-name="id1-3-2-2-1-488-3">
                <text:list-item text:style-override="id1-3-2-2-1-488-3-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1-488-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1-488-3-3">
                  <text:number>-</text:number>
                  <text:p text:style-name="al">de schuldenaar zijn lopende fiscale verplichtingen niet nakomt;</text:p>
                </text:list-item>
                <text:list-item text:style-override="id1-3-2-2-1-488-3-4">
                  <text:number>-</text:number>
                  <text:p text:style-name="al">de schuldenaar zijn schuldeisers tracht te benadelen;</text:p>
                </text:list-item>
                <text:list-item text:style-override="id1-3-2-2-1-488-3-5">
                  <text:number>-</text:number>
                  <text:p text:style-name="al">de schuldregelingsovereenkomst wordt beëindigd, anders dan in de zin van artikel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1-489"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text:p>
            </text:section>
            <text:section text:name="artikel_id1-3-2-2-1-490" text:style-name="artikel">
              <text:p text:style-name="artikel_kop_titel"><text:span text:style-name="artikel_kop_label"/> <text:span text:style-name="artikel_kop_nr">73.5.7</text:span> Na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490-3">
                <text:list-item text:style-override="id1-3-2-2-1-490-3-1">
                  <text:number>-</text:number>
                  <text:p text:style-name="al">de schuldhulpverlener de aan de betreffende aanslag voorafgaande voorlopige aanslagen/teruggaven dan wel het ontbreken daarvan voldoende op juistheid heeft getoetst; en</text:p>
                </text:list-item>
                <text:list-item text:style-override="id1-3-2-2-1-490-3-2">
                  <text:number>-</text:number>
                  <text:p text:style-name="al">hij over de resultaten van die toetsing in voorkomend geval tijdig contact heeft opgenomen met de ontvanger.</text:p>
                </text:list-item>
              </text:list>
            </text:section>
            <text:section text:name="artikel_id1-3-2-2-1-491" text:style-name="artikel">
              <text:p text:style-name="artikel_kop_titel"><text:span text:style-name="artikel_kop_label"/> <text:span text:style-name="artikel_kop_nr">73.5a</text:span> Insolventieprocedure en minnelijke schuldsanering door anderen dan leden van de NVVK of gemeent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1-491-4">
                <text:list-item text:style-override="id1-3-2-2-1-491-4-1">
                  <text:number>1.</text:number>
                  <text:p text:style-name="al">is het schikkingsvoorstel goed en betrouwbaar gedocumenteerd;</text:p>
                </text:list-item>
                <text:list-item text:style-override="id1-3-2-2-1-491-4-2">
                  <text:number>2.</text:number>
                  <text:p text:style-name="al">is voldoende duidelijk gemaakt dat het aanbod het uiterste is waartoe de schuldenaarfinancieel in staat moet worden geacht;</text:p>
                </text:list-item>
              </text:list>
              <text:list text:style-name="id1-3-2-2-1-491-5">
                <text:list-item text:style-override="id1-3-2-2-1-491-5-1">
                  <text:number>3.</text:number>
                  <text:p text:style-name="al">biedt het alternatief van faillissement of schuldsanering enig uitzicht voor de schuldenaar;</text:p>
                </text:list-item>
                <text:list-item text:style-override="id1-3-2-2-1-491-5-2">
                  <text:number>4.</text:number>
                  <text:p text:style-name="al">biedt het alternatief van faillissement of schuldsanering enig uitzicht voor de ontvanger: hoe groot is de kans dat de weigerende ontvanger dan evenveel of meer zal ontvangen;</text:p>
                </text:list-item>
                <text:list-item text:style-override="id1-3-2-2-1-491-5-3">
                  <text:number>5.</text:number>
                  <text:p text:style-name="al">bestaat er precedentwerking voor vergelijkbare gevallen;</text:p>
                </text:list-item>
                <text:list-item text:style-override="id1-3-2-2-1-491-5-4">
                  <text:number>6.</text:number>
                  <text:p text:style-name="al">wat is de zwaarte van het financiële belang dat de ontvanger heeft bij volledige nakoming;</text:p>
                </text:list-item>
                <text:list-item text:style-override="id1-3-2-2-1-491-5-5">
                  <text:number>7.</text:number>
                  <text:p text:style-name="al">hoe groot is het aandeel van de weigerende ontvanger in de totale schuldenlast;</text:p>
                </text:list-item>
                <text:list-item text:style-override="id1-3-2-2-1-491-5-6">
                  <text:number>8.</text:number>
                  <text:p text:style-name="al">staat de weigerende ontvanger alleen naast de overige met de schuldregeling instemmende schuldeisers;</text:p>
                </text:list-item>
                <text:list-item text:style-override="id1-3-2-2-1-491-5-7">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text:p>
            </text:section>
            <text:section text:name="artikel_id1-3-2-2-1-492" text:style-name="artikel">
              <text:p text:style-name="artikel_kop_titel"><text:span text:style-name="artikel_kop_label"/> <text:span text:style-name="artikel_kop_nr">73.6</text:span> Insolventieprocedures en akkoorden</text:p>
              <text:p text:style-name="al"/>
            </text:section>
            <text:section text:name="artikel_id1-3-2-2-1-493"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 </text:p>
              <text:p text:style-name="al">Een verzoek tot het sluiten van een buitengerechtelijk akkoord kan een ieder indienen, ook de schuldenaar.</text:p>
            </text:section>
            <text:section text:name="artikel_id1-3-2-2-1-494" text:style-name="artikel">
              <text:p text:style-name="artikel_kop_titel"><text:span text:style-name="artikel_kop_label"/> <text:span text:style-name="artikel_kop_nr">73.6.2</text:span>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1-495"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ouder van penningen op de hoogte van het verval van het beslag en zorgt hij voor doorhaling van een beslag op een registergoed.</text:p>
              <text:p text:style-name="al">De ontvanger heft de beslagen op zodra hij ontvangt wat hij heeft gevorderd op grond van het buitengerechtelijk akkoord.</text:p>
            </text:section>
            <text:section text:name="artikel_id1-3-2-2-1-496"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1-497"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1-498"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name="artikel_id1-3-2-2-1-499"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73.6.Aangezien de ontvanger niet heeft ingestemd met het akkoord, verleent hij geen kwijtschelding. De belastingvorderingen die resteren na het dwangakkoord blijven als natuurlijke verbintenissen over.</text:p>
            </text:section>
            <text:section text:name="artikel_id1-3-2-2-1-500"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text:p>
              <text:p text:style-name="al">Zie ook artikel 26.3 van deze leidraad.</text:p>
            </text:section>
            <text:section text:name="artikel_id1-3-2-2-1-501"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1-50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1-502-5">
                <text:list-item text:style-override="id1-3-2-2-1-502-5-1">
                  <text:number>-</text:number>
                  <text:p text:style-name="al">gevorderde som bevat geen vervolgingskosten;</text:p>
                </text:list-item>
                <text:list-item text:style-override="id1-3-2-2-1-502-5-2">
                  <text:number>-</text:number>
                  <text:p text:style-name="al">aan derden toekomende bedragen;</text:p>
                </text:list-item>
                <text:list-item text:style-override="id1-3-2-2-1-502-5-3">
                  <text:number>-</text:number>
                  <text:p text:style-name="al">rechtsmiddelen en vervolgingskosten;</text:p>
                </text:list-item>
                <text:list-item text:style-override="id1-3-2-2-1-502-5-4">
                  <text:number>-</text:number>
                  <text:p text:style-name="al">verzoek om vermindering vervolgingskosten aanmerken als bezwaar;</text:p>
                </text:list-item>
                <text:list-item text:style-override="id1-3-2-2-1-502-5-5">
                  <text:number>-</text:number>
                  <text:p text:style-name="al">niet in rekening brengen van vervolgingskosten;</text:p>
                </text:list-item>
                <text:list-item text:style-override="id1-3-2-2-1-502-5-6">
                  <text:number>-</text:number>
                  <text:p text:style-name="al">onverschuldigdheid van vervolgingskosten;</text:p>
                </text:list-item>
                <text:list-item text:style-override="id1-3-2-2-1-502-5-7">
                  <text:number>-</text:number>
                  <text:p text:style-name="al">niet-verwijtbaarheid en vervolgingskosten;</text:p>
                </text:list-item>
                <text:list-item text:style-override="id1-3-2-2-1-502-5-8">
                  <text:number>-</text:number>
                  <text:p text:style-name="al">versnelde invordering en vervolgingskosten;</text:p>
                </text:list-item>
                <text:list-item text:style-override="id1-3-2-2-1-502-5-9">
                  <text:number>-</text:number>
                  <text:p text:style-name="al">aansprakelijkgestelden en vervolgingskosten;</text:p>
                </text:list-item>
                <text:list-item text:style-override="id1-3-2-2-1-502-5-10">
                  <text:number>-</text:number>
                  <text:p text:style-name="al">geen kwijtschelding van vervolgingskosten;</text:p>
                </text:list-item>
                <text:list-item text:style-override="id1-3-2-2-1-502-5-11">
                  <text:number>-</text:number>
                  <text:p text:style-name="al">limitering betekeningskosten dwangbevel.</text:p>
                </text:list-item>
              </text:list>
            </text:section>
            <text:section text:name="artikel_id1-3-2-2-1-503"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pro memorie opgenomen- rente.</text:p>
            </text:section>
            <text:section text:name="artikel_id1-3-2-2-1-504"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1-504-3">
                <text:list-item text:style-override="id1-3-2-2-1-504-3-1">
                  <text:number>-</text:number>
                  <text:p text:style-name="al">de kosten van de advertenties als bedoeld in artikel 3, vierde lid, en artikel 4, eerste lid, van de Kostenwet invordering rijksbelastingen;</text:p>
                </text:list-item>
                <text:list-item text:style-override="id1-3-2-2-1-504-3-2">
                  <text:number>-</text:number>
                  <text:p text:style-name="al">de vergoeding van de bewaarder dan wel door hem ingeschakelde derden;</text:p>
                </text:list-item>
                <text:list-item text:style-override="id1-3-2-2-1-504-3-3">
                  <text:number>-</text:number>
                  <text:p text:style-name="al">de kosten van het openen van deuren en huisraad als bedoeld in artikel 444 Rv;</text:p>
                </text:list-item>
                <text:list-item text:style-override="id1-3-2-2-1-504-3-4">
                  <text:number>-</text:number>
                  <text:p text:style-name="al">de kosten van het verrichten van werkzaamheden voor de verkoop ter plaatse van de in beslag genomen zaken;</text:p>
                </text:list-item>
                <text:list-item text:style-override="id1-3-2-2-1-504-3-5">
                  <text:number>-</text:number>
                  <text:p text:style-name="al">de kosten van het verrichten van werkzaamheden door makelaars, deskundigen en afslagers;</text:p>
                </text:list-item>
                <text:list-item text:style-override="id1-3-2-2-1-504-3-6">
                  <text:number>-</text:number>
                  <text:p text:style-name="al">de kosten van het doen overbrengen van de in beslag genomen zaken als de verkoop elders plaatsvindt;</text:p>
                </text:list-item>
                <text:list-item text:style-override="id1-3-2-2-1-504-3-7">
                  <text:number>-</text:number>
                  <text:p text:style-name="al">de kosten van het aanbrengen en verwijderen door derden van bestanddelen die verhindering van gebruik, vervoer en belasting van de in beslaggenomen roerende zaken bewerkstelligen;</text:p>
                </text:list-item>
                <text:list-item text:style-override="id1-3-2-2-1-504-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1-505"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section>
            <text:section text:name="artikel_id1-3-2-2-1-506"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Er is sprake van als de oorspronkelijke aanslag onjuist was. Wanneer een aanslag wordt verminderd nadat invorderingsmaatregelen zijn getroffen, kunnen de invorderingskosten evenredig worden verminderd. Het verminderen gebeurt uitsluitend op verzoek van de belastingplichtige.</text:p>
              <text:p text:style-name="al">Ontheffing geeft geen aanleiding tot vermindering van de vervolgingskosten, omdat de oorspronkelijke aanslag wel juist was. Later deden zich omstandigheden voor die de belastingschuldige recht gaven op correctie van de aanslag, bijv. verhuizing naar een andere plaats.</text:p>
            </text:section>
            <text:section text:name="artikel_id1-3-2-2-1-507"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p text:style-name="al"/>
              <text:list text:style-name="id1-3-2-2-1-507-4">
                <text:list-item text:style-override="id1-3-2-2-1-507-4-1">
                  <text:number>-</text:number>
                  <text:p text:style-name="al">herhaalde betekening van een dwangbevel;</text:p>
                </text:list-item>
                <text:list-item text:style-override="id1-3-2-2-1-507-4-2">
                  <text:number>-</text:number>
                  <text:p text:style-name="al">(herhaalde) betekening van een dwangbevel uitsluitend ter stuiting van de verjaring;</text:p>
                </text:list-item>
                <text:list-item text:style-override="id1-3-2-2-1-507-4-3">
                  <text:number>-</text:number>
                  <text:p text:style-name="al">betekening van een vordering;</text:p>
                </text:list-item>
                <text:list-item text:style-override="id1-3-2-2-1-507-4-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1-507-4-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1-507-4-6">
                  <text:number>-</text:number>
                  <text:p text:style-name="al">betekening van een proces-verbaal van overgang van de bewaring van beslagen roerende zaken, anders dan op verzoek of door toedoen van de belastingschuldige;</text:p>
                </text:list-item>
                <text:list-item text:style-override="id1-3-2-2-1-507-4-7">
                  <text:number>-</text:number>
                  <text:p text:style-name="al">als de belastingschuldige niet in staat is geweest om van zijn formele belastingschuld kennis te nemen en dit niet aan hem te wijten is, dit ter beoordeling aan de ontvanger.</text:p>
                </text:list-item>
              </text:list>
            </text:section>
            <text:section text:name="artikel_id1-3-2-2-1-508"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1-508-3">
                <text:list-item text:style-override="id1-3-2-2-1-508-3-1">
                  <text:number>-</text:number>
                  <text:p text:style-name="al">Als de betaling op de rekening van de gemeente is bijgeschreven op of voorafgaand aan de dag waarop de kosten verschuldigd zijn geworden;</text:p>
                </text:list-item>
                <text:list-item text:style-override="id1-3-2-2-1-508-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1-508-3-3">
                  <text:number>-</text:number>
                  <text:p text:style-name="al">Als er achteraf bezien al voor het in rekening brengen van de kosten om beleidsmatige redenen aanleiding is geweest om de invordering op te schorten. Hierbij valt te denken aan:</text:p>
                </text:list-item>
                <text:list-item text:style-override="id1-3-2-2-1-508-3-4">
                  <text:number>-</text:number>
                  <text:p text:style-name="al">een schriftelijk ingediend verzoek om uitstel;</text:p>
                </text:list-item>
                <text:list-item text:style-override="id1-3-2-2-1-508-3-5">
                  <text:number>-</text:number>
                  <text:p text:style-name="al">een ingediend aanvraagformulier voor kwijtschelding, mits volledig ingevuld;</text:p>
                </text:list-item>
                <text:list-item text:style-override="id1-3-2-2-1-508-3-6">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het traineren van de invordering;</text:p>
                </text:list-item>
              </text:list>
              <text:list text:style-name="id1-3-2-2-1-508-4">
                <text:list-item text:style-override="id1-3-2-2-1-508-4-1">
                  <text:number>-</text:number>
                  <text:p text:style-name="al">Als na het in rekening brengen van de kosten aan de belastingaanslag een nieuwe dagtekening is toegekend;</text:p>
                </text:list-item>
                <text:list-item text:style-override="id1-3-2-2-1-508-4-2">
                  <text:number>-</text:number>
                  <text:p text:style-name="al">Als een derdenbeslag nooit blijkt te hebben gelegen als bedoeld in artikel 14.4.1 van deze leidraad;</text:p>
                </text:list-item>
                <text:list-item text:style-override="id1-3-2-2-1-508-4-3">
                  <text:number>-</text:number>
                  <text:p text:style-name="al">Als zaken -die in een onroerende zaak aanwezig zijn-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1-508-4-4">
                  <text:number>-</text:number>
                  <text:p text:style-name="al">Als zaken -die op of in een schip van de belastingschuldige aanwezig zijn-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1-508-4-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1-509"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hoezeer ook verschuldigd-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gezien de omstandigheden van het specifieke geval- onredelijk en onbillijk is.</text:p>
            </text:section>
            <text:section text:name="artikel_id1-3-2-2-1-510"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1-511"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1-512"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1-513"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1-514"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1-51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1-516"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text:p>
              <text:p text:style-name="al">belastingaanslag wordt met dezelfde voortvarendheid voltooid als de eindvervolging.</text:p>
            </text:section>
            <text:section text:name="artikel_id1-3-2-2-1-517"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 belastingen geldt als moment van vaststelling de datum van dagtekening van de aanslag. Bij aangiftebelastingen wordt voor het moment van vaststelling aangesloten bij de dagtekening van de naheffingsaanslag.</text:p>
            </text:section>
            <text:p text:style-name="hoofdstuk_bottom"/>
          </text:section>
          <text:section text:name="hoofdstuk_id1-3-2-2-2" text:style-name="hoofdstuk">
            <text:p text:style-name="hoofdstuk_kop">Overige bepalingen</text:p>
            <text:p text:style-name="hoofdstuk_bottom"/>
          </text:section>
          <text:section text:name="hoofdstuk_id1-3-2-2-3" text:style-name="hoofdstuk">
            <text:p text:style-name="hoofdstuk_kop">Afzien van (dwang)invordering</text:p>
            <text:section text:name="structuurtekst_id1-3-2-2-3-2" text:style-name="structuurtekst">
              <text:p text:style-name="al">In bepaalde gevallen kan de ontvanger de wethouder voorstellen (voorlopig) af te zien van verdere (dwang) invordering. Dit is mogelijk door een vordering oninbaar te verklaren of niet verder te bemoeilijken. </text:p>
              <text:p text:style-name="al">De gemeente zal van deze mogelijkheid zo min mogelijk gebruikmaken en zonodig ook voor relatief kleine bedragen ingrijpende maatregelen treffen.</text:p>
            </text:section>
            <text:p text:style-name="hoofdstuk_bottom"/>
          </text:section>
          <text:section text:name="hoofdstuk_id1-3-2-2-4" text:style-name="hoofdstuk">
            <text:p text:style-name="hoofdstuk_kop">Algemeen</text:p>
            <text:section text:name="structuurtekst_id1-3-2-2-4-2" text:style-name="structuurtekst">
              <text:p text:style-name="al">Het is mogelijk een vordering oninbaar te verklaren. Oninbaar verklaren is een interne, administratieve maatregel waarbij belastingschulden op een aparte lijst worden gezet, buiten de financiële administratie om. </text:p>
              <text:p text:style-name="al">Het besluit tot oninbaar verklaren wordt genomen door de wethouder financiën en ontheft de invorderingsambtenaar en de ontvanger van de verplichting verdere pogingen tot invordering te ondernemen. </text:p>
              <text:p text:style-name="al">De redenen voor oninbaar verklaren kunnen verschillend zijn. Een reden kan bijvoorbeeld zijn dat er geen verhaalsmogelijkheden meer blijken te zijn. </text:p>
              <text:p text:style-name="al">Oninbaar verklaren is met andere woorden het om pragmatische redenen achterwege laten van invorderingsmaatregelen. De beslissing tot oninbaar verklaren is een puur interne aangelegenheid van de gemeente en wordt niet aan de belastingschuldige meegedeeld. Juridisch heeft het oninbaar verklaren geen gevolgen. De schuld gaat niet teniet en de belastingschuldige kan ook geen beroep doen op het door de wethouder genomen besluit tot oninbaar verklaren (mocht hij hiervan op de hoogte zijn). </text:p>
              <text:p text:style-name="al">Zolang de oninbaar verklaarde schuld niet is verjaard, kan de invorderingsambtenaar of de ontvanger hiervoor invorderingsmaatregelen blijven treffen als blijkt dat zich nieuwe verhaalsmogelijkheden voordoen.</text:p>
            </text:section>
            <text:p text:style-name="hoofdstuk_bottom"/>
          </text:section>
          <text:section text:name="hoofdstuk_id1-3-2-2-5" text:style-name="hoofdstuk">
            <text:p text:style-name="hoofdstuk_kop">Redenen voor oninbaarverklaring</text:p>
            <text:section text:name="structuurtekst_id1-3-2-2-5-2" text:style-name="structuurtekst">
              <text:p text:style-name="al">Redenen om een vordering oninbaar te verklaren kunnen zijn:</text:p>
              <text:list text:style-name="id1-3-2-2-5-2-2">
                <text:list-item text:style-override="id1-3-2-2-5-2-2-1">
                  <text:number>-</text:number>
                  <text:p text:style-name="al">indien is gebleken dat het verschuldigde met de kosten en eventueel verschuldigde invorderings-</text:p>
                  <text:p text:style-name="al"> rente niet op voorhanden voor beslag vatbare zaken verhaalbaar is, terwijl ook niet bekend is</text:p>
                  <text:p text:style-name="al"> dat de belastingschuldige elders roerende of onroerende zaken bezit, waarop beslag kan worden</text:p>
                  <text:p text:style-name="al"> gelegd;</text:p>
                </text:list-item>
                <text:list-item text:style-override="id1-3-2-2-5-2-2-2">
                  <text:number>-</text:number>
                  <text:p text:style-name="al">indien een loonvordering niet kan worden gedaan, noch inhouding kan worden aangevraagd;</text:p>
                </text:list-item>
                <text:list-item text:style-override="id1-3-2-2-5-2-2-3">
                  <text:number>-</text:number>
                  <text:p text:style-name="al">belastingschuldige met onbekende bestemming (buitenland) is vertrokken;</text:p>
                </text:list-item>
                <text:list-item text:style-override="id1-3-2-2-5-2-2-4">
                  <text:number>-</text:number>
                  <text:p text:style-name="al">in geval van faillissement en er wegens gebrek aan baten geen bedragen worden uitgekeerd;</text:p>
                </text:list-item>
                <text:list-item text:style-override="id1-3-2-2-5-2-2-5">
                  <text:number>-</text:number>
                  <text:p text:style-name="al">als verhaalsacties zijn ondernomen zonder het gewenste resultaat en het in te vorderen bedrag</text:p>
                  <text:p text:style-name="al"> relatief klein is;</text:p>
                </text:list-item>
                <text:list-item text:style-override="id1-3-2-2-5-2-2-6">
                  <text:number>-</text:number>
                  <text:p text:style-name="al">als alle mogelijke verhaalsacties niet het gewenste resultaat hebben opgeleverd en derhalve geen</text:p>
                  <text:p text:style-name="al"> enkel verhaal mogelijk is.</text:p>
                </text:list-item>
                <text:list-item text:style-override="id1-3-2-2-5-2-2-7">
                  <text:number>-</text:number>
                  <text:p text:style-name="al">deelname aan de Wet Schuldsanering Natuurlijke Personen.</text:p>
                </text:list-item>
              </text:list>
            </text:section>
            <text:p text:style-name="hoofdstuk_bottom"/>
          </text:section>
          <text:section text:name="hoofdstuk_id1-3-2-2-6" text:style-name="hoofdstuk">
            <text:p text:style-name="hoofdstuk_kop">Niet verder bemoeilijken</text:p>
            <text:section text:name="structuurtekst_id1-3-2-2-6-2" text:style-name="structuurtekst">
              <text:p text:style-name="al">Zie hiervoor artikel 26.6. van deze leidraad.</text:p>
            </text:section>
            <text:p text:style-name="hoofdstuk_bottom"/>
          </text:section>
          <text:section text:name="hoofdstuk_id1-3-2-2-7" text:style-name="hoofdstuk">
            <text:p text:style-name="hoofdstuk_kop">Inwerkingtreding</text:p>
            <text:section text:name="structuurtekst_id1-3-2-2-7-2" text:style-name="structuurtekst">
              <text:p text:style-name="al">Dit besluit treedt in werking met ingang van de eerste dag na die van de bekendmaking en werkt terug tot en met 1 november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53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3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3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publiekrechtelijke vorderingen Rijssen-Hol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537</meta:user-defined>
    <meta:user-defined meta:name="OVERHEIDop.GmbID/DC.identifier">gmb-2018-3453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Rijssen-Holten</meta:user-defined>
    <meta:user-defined meta:name="DC.source">art. I Invoeringswet Invorderingswet 1990;1.0:c:BWBR0004771&amp;artikel=I&amp;g=1990-06-01</meta:user-defined>
    <meta:user-defined meta:name="OVERHEIDop.referentienummer">D2017032882</meta:user-defined>
    <meta:user-defined meta:name="DCTERMS.alternative">Leidraad invordering publiekrechtelijke vorderingen Rijssen-Holten 2e halfjaar 2016</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2-2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404964_3</meta:user-defined>
    <meta:user-defined meta:name="OVERHEIDop.versieInformatie"/>
  </office:meta>
</office:document-meta>
</file>