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idder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Ridderlaan 73 door het maken van een constructieve doorbraak alsmede het wijzigen van de voorgevel door het vervangen van de kozijnen door kunststof kozijnen en het wijzigen van de achtergevel door het plaatsen van kozijnen met openslaande deuren</text:p>
            <text:p text:style-name="common-al"/>
            <text:p text:style-name="common-al">Ons kenmerk: 20180007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idderlaan 73</text:p>
            <text:p text:style-name="tussenkopcur">
            <text:span text:style-name="nadrukvet">Ontvangstdatum aanvraag:</text:span>
          </text:p>
            <text:p text:style-name="common-al">2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idderlaan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53</meta:user-defined>
    <meta:user-defined meta:name="OVERHEIDop.GmbID/DC.identifier">gmb-2018-3453</meta:user-defined>
    <meta:user-defined meta:name="OVERHEID.TaxonomieBeleidsagenda/OVERHEID.category">Ruimte en infrastructuur | Organisatie en beleid</meta:user-defined>
    <meta:user-defined meta:name="DCTERMS.abstract">Het veranderen van het pand Ridderlaan 73 door het maken van een constructieve doorbraak alsmede het wijzigen van de voorgevel door het vervangen van de kozijnen door kunststof kozijnen en het wijzigen van de achtergevel door het plaatsen van kozijnen met openslaande deuren</meta:user-defined>
    <meta:user-defined meta:name="OVERHEIDop.referentienummer">201800076/65864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RE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556.191 457139.814</meta:user-defined>
    <meta:user-defined meta:name="OVERHEIDop.versieInformatie"/>
  </office:meta>
</office:document-meta>
</file>