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9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ard den Brabanderhof 95 plaatsen hottub met overkapping (legalisatie)</text:p>
            <text:p text:style-name="common-al">Verleende omgevingsvergunning is verzonden 15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2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den Brabanderhof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29</meta:user-defined>
    <meta:user-defined meta:name="OVERHEIDop.GmbID/DC.identifier">gmb-2018-3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WD 95</meta:user-defined>
    <meta:user-defined meta:name="OVERHEIDop.woonplaats">Hoorn</meta:user-defined>
    <meta:user-defined meta:name="OVERHEIDop.straatnaam">Gerard den Brabanderhof</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622 519008</meta:user-defined>
    <meta:user-defined meta:name="OVERHEIDop.versieInformatie"/>
  </office:meta>
</office:document-meta>
</file>