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ctronweg 3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Electronweg 3 plaatsen reclame</text:p>
            <text:p text:style-name="common-al">Verleende omgevingsvergunning is verzonden 15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52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2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2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ectron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521</meta:user-defined>
    <meta:user-defined meta:name="OVERHEIDop.GmbID/DC.identifier">gmb-2018-34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7LB 3</meta:user-defined>
    <meta:user-defined meta:name="OVERHEIDop.woonplaats">Hoorn</meta:user-defined>
    <meta:user-defined meta:name="OVERHEIDop.straatnaam">Electronweg</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5613 517580</meta:user-defined>
    <meta:user-defined meta:name="OVERHEIDop.versieInformatie"/>
  </office:meta>
</office:document-meta>
</file>