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53, 2018-00639, bouwen dakopbouw, ontheffing handelen in strijd met regels ruimtelijke ordening, verzonden 14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2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2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2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straat 153, 2018-00639, bouwen dakopbouw, ontheffing handelen in strijd met regels ruimtelijke ordening,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20</meta:user-defined>
    <meta:user-defined meta:name="OVERHEIDop.GmbID/DC.identifier">gmb-2018-34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J 153</meta:user-defined>
    <meta:user-defined meta:name="OVERHEIDop.woonplaats">Haarlem</meta:user-defined>
    <meta:user-defined meta:name="OVERHEIDop.straatnaam">Leids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59 488286</meta:user-defined>
    <meta:user-defined meta:name="OVERHEIDop.versieInformatie"/>
  </office:meta>
</office:document-meta>
</file>