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38, 2017-09368, realiseren 5 zelfstandige appartementen, vervangen ramen voor deuren achtergevel, maken dakterras met trapje op achteraanbouw,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1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38, 2017-09368, realiseren 5 zelfstandige appartementen, vervangen ramen voor deuren achtergevel, maken dakterras met trapje op achteraanbouw,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13</meta:user-defined>
    <meta:user-defined meta:name="OVERHEIDop.GmbID/DC.identifier">gmb-2018-34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N 38</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9 488951</meta:user-defined>
    <meta:user-defined meta:name="OVERHEIDop.versieInformatie"/>
  </office:meta>
</office:document-meta>
</file>