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even eikenbomen , Prinses Julianastraat 66 (zaaknummer 1084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Julianastraat 66 </text:span>
            <text:span text:style-name="nadrukvet">– </text:span>ontvangen 14 februari 2018 voor het kappen van zeven eieken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zeven eikenbomen , Prinses Julianastraat 66 (zaaknummer 108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12</meta:user-defined>
    <meta:user-defined meta:name="OVERHEIDop.GmbID/DC.identifier">gmb-2018-3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X 66</meta:user-defined>
    <meta:user-defined meta:name="OVERHEIDop.woonplaats">Zwolle</meta:user-defined>
    <meta:user-defined meta:name="OVERHEIDop.straatnaam">Prinses Julia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91 502576</meta:user-defined>
    <meta:user-defined meta:name="OVERHEIDop.versieInformatie"/>
  </office:meta>
</office:document-meta>
</file>