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of, het tijdelijk plaatsen van een kerstboom op de openbare weg van 4 t/m 31 december 2017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, het tijdelijk plaatsen van een kerstboom op de openbare weg van 4 t/m 31 december 2017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of, het tijdelijk plaatsen van een kerstboom op de openbare weg van 4 t/m 31 december 2017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45</meta:user-defined>
    <meta:user-defined meta:name="OVERHEIDop.GmbID/DC.identifier">gmb-2018-345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20</meta:user-defined>
    <meta:user-defined meta:name="OVERHEIDop.versieInformatie"/>
  </office:meta>
</office:document-meta>
</file>