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P. Houkes voor het wijzigen van een wakeboard centrum gelegen aan De Weerd 3, 6041 TK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49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9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9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495</meta:user-defined>
    <meta:user-defined meta:name="OVERHEIDop.GmbID/DC.identifier">gmb-2018-34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K 3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08 357766</meta:user-defined>
    <meta:user-defined meta:name="OVERHEIDop.versieInformatie"/>
  </office:meta>
</office:document-meta>
</file>