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articipatieregeling 18+ Kempengemeent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het college van deze gemeente op 30 januari 2018 de Participatieregeling 18+ Kempengemeenten 2018 heeft vastgesteld. Dit is beleid in de zin van artikel 4:81 van de Algemene wet bestuursrecht.</text:p>
            <text:p text:style-name="common-al"/>
            <text:p text:style-name="common-al">De Participatieregeling 18+ Kempengemeenten 2018 treedt in werking op de dag na bekendmaking en werkt terug tot en met 1 januari 2018. </text:p>
            <text:p text:style-name="common-al"/>
            <text:p text:style-name="last-al">De beleidsregel is op deze pagina als bijlage te downloa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49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articipatieregeling 18+ Kempengemee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94</meta:user-defined>
    <meta:user-defined meta:name="OVERHEIDop.GmbID/DC.identifier">gmb-2018-34494</meta:user-defined>
    <meta:user-defined meta:name="OVERHEID.TaxonomieBeleidsagenda/OVERHEID.category">Zorg en gezondheid | Organisatie en beleid</meta:user-defined>
    <meta:user-defined meta:name="OVERHEID.Gemeente/DC.spatial">Eersel</meta:user-defined>
    <meta:user-defined meta:name="OVERHEIDop.referentienummer">18.0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op.externeBijlage">Participatieregeling 18+ Kempengemeenten|exb-2018-9957</meta:user-defined>
    <meta:user-defined meta:name="OVERHEIDop.versieInformatie"/>
  </office:meta>
</office:document-meta>
</file>