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rbrandystraat 4 te Sint Oedenrode kavel 2</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18 een besluit genomen op de aanvraag voor een omgevingsvergunning op locatie Gerbrandystraat 4 te Sint Oedenrode kavel 2.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half vrijstaande woning</text:p>
            <text:p text:style-name="common-al">Locatie: Gerbrandystraat 4 te Sint Oedenrode kavel 2</text:p>
            <text:p text:style-name="common-al">Zaaknummer: OV-2017-0969</text:p>
            <text:p text:style-name="common-al">
            <text:span text:style-name="nadrukvet">Indienen bezwaarschrift</text:span>
          </text:p>
            <text:p text:style-name="common-al">Tegen dit besluit kunnen belanghebbenden op grond van de Algemene wet bestuursrecht binnen zes weken vanaf 16 febr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493</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93</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93</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rbrandystraat 4 te Sint Oedenrode kavel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493</meta:user-defined>
    <meta:user-defined meta:name="OVERHEIDop.GmbID/DC.identifier">gmb-2018-34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414.77 398360.61</meta:user-defined>
    <meta:user-defined meta:name="OVERHEIDop.versieInformatie"/>
  </office:meta>
</office:document-meta>
</file>