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vliegden, Beets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Beetslaan 15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08</text:span>
            <text:span text:style-name="nadrukvet">-02-2018</text:span>
          </text:p>
            <text:p text:style-name="common-al">Geregistreerd onder: Nummer ZS8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vliegden, Beets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88</meta:user-defined>
    <meta:user-defined meta:name="OVERHEIDop.GmbID/DC.identifier">gmb-2018-3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C 126a</meta:user-defined>
    <meta:user-defined meta:name="OVERHEIDop.woonplaats">Maartensdijk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88 462317</meta:user-defined>
    <meta:user-defined meta:name="OVERHEIDop.versieInformatie"/>
  </office:meta>
</office:document-meta>
</file>