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Rougemont-Nes 17, 1862AB Bergen (NH), het wijzigen van kozijnen in de voorgevel van de woning, ontvangstdatum aanvraag  10 februari 2018 (WABO1800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48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Rougemont-Nes 17, 1862AB Bergen (NH), het wijzigen van kozijnen in de voorgevel van de woning, ontvangstdatum aanvraag  10 februari 2018 (WABO18002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87</meta:user-defined>
    <meta:user-defined meta:name="OVERHEIDop.GmbID/DC.identifier">gmb-2018-34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B 17</meta:user-defined>
    <meta:user-defined meta:name="OVERHEIDop.woonplaats">Bergen</meta:user-defined>
    <meta:user-defined meta:name="OVERHEIDop.straatnaam">De Rougemont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96 521846</meta:user-defined>
    <meta:user-defined meta:name="OVERHEIDop.versieInformatie"/>
  </office:meta>
</office:document-meta>
</file>