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alingstraat 17, 1873HW Groet, het bouwen van een overkapping, ontvangstdatum aanvraag 10 februari 2018 (WABO1800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48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alingstraat 17, 1873HW Groet, het bouwen van een overkapping, ontvangstdatum aanvraag 10 februari 2018 (WABO18002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81</meta:user-defined>
    <meta:user-defined meta:name="OVERHEIDop.GmbID/DC.identifier">gmb-2018-34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W 17</meta:user-defined>
    <meta:user-defined meta:name="OVERHEIDop.woonplaats">Groet</meta:user-defined>
    <meta:user-defined meta:name="OVERHEIDop.straatnaam">Taling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405 526545</meta:user-defined>
    <meta:user-defined meta:name="OVERHEIDop.versieInformatie"/>
  </office:meta>
</office:document-meta>
</file>