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Travers ong (kavel 6), melding activiteitenbesluit, (Rectificatie) (01-02-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starten van een bedrijf (i.p.v. Witveldweg 104, Hors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48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8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8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Travers ong (kavel 6), melding activiteitenbesluit, (Rectificatie) (01-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4480</meta:user-defined>
    <meta:user-defined meta:name="OVERHEIDop.GmbID/DC.identifier">gmb-2018-34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C 8</meta:user-defined>
    <meta:user-defined meta:name="OVERHEIDop.woonplaats">Kronenberg</meta:user-defined>
    <meta:user-defined meta:name="OVERHEIDop.straatnaam">Kulberg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458 381237</meta:user-defined>
    <meta:user-defined meta:name="OVERHEIDop.versieInformatie"/>
  </office:meta>
</office:document-meta>
</file>