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werkingsbesluit van het college van burgemeester en wethouders van Heerlen houdende het wijzigen van de verordening op de heffing en de invordering van leg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rl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(wijziging Legesverordening 2018)</text:p>
            <text:p text:style-name="al"/>
            <text:p text:style-name="al">Overwegende dat de vastgestelde maximaal toegestane Rijkstarieven leidend zijn voor tariefbepaling,</text:p>
            <text:p text:style-name="al"/>
            <text:p text:style-name="al">Besluit:</text:p>
            <text:p text:style-name="al"/>
            <text:p text:style-name="al">vast te stellen de volgende wijziging van de tarieventabel, behorende bij de Legesverordening 2018 van de Gemeente Heer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>De tarieventabel, behorende bij de Legesverordening 2018 van de Gemeente Heerlen wordt als volgt gewijzigd:</text:p>
            <text:p text:style-name="al">1. onderdeel 1.2.1.1 was € 64,70 en wordt € 65,30 (paspoort 18 &gt;)</text:p>
            <text:p text:style-name="al">2. onderdeel 1.2.1.2 was € 51,40 en wordt € 52,00 (paspoort 18 &lt;)</text:p>
            <text:p text:style-name="al">3. onderdeel 1.2.1.3 was € 51,40 en wordt € 52,00 (reisdocument vluchtelingen)</text:p>
            <text:p text:style-name="al">4. onderdeel 1.2.1.4 was € 64,70 en wordt € 65,30 (faciliteitenpaspoort 18&gt;)</text:p>
            <text:p text:style-name="al">5. onderdeel 1.2.1.5 was € 64,70 en wordt € 65,30 (faciliteitenpaspoort 18&lt;)</text:p>
            <text:p text:style-name="al">6. onderdeel 1.2.2.1 was € 50,60 en wordt € 51,05 (ID 18 &gt;)</text:p>
            <text:p text:style-name="al">7. onderdeel 1.2.2.2 was € 28,60 en wordt € 29,05 (ID 18&lt;)</text:p>
            <text:p text:style-name="al">8. onderdeel 1.2.2.3 was € 47,50 en wordt € 47,55 (spoedlevering)</text:p>
            <text:p text:style-name="al">9. onderdeel 1.3.1 was € 38,90 en wordt € 39,45 (rijbewijs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.</text:p>
            <text:p text:style-name="al"/>
            <text:p text:style-name="al">Aldus besloten tijdens de vergadering van het college van burgemeester en wethouders der gemeente Heerlen van 19 december 2017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wnd. gemeentesecretaris,</text:span></text:p>
            <text:p><text:span text:style-name="functie">drs. D. Schipperheijn</text:span></text:p>
            <text:p><text:span text:style-name="functie">De burgemeester,</text:span></text:p>
            <text:p><text:span text:style-name="functie">R.K.H. Krewink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werkingsbesluit van het college van burgemeester en wethouders van Heerlen houdende het wijzigen van de verordening op de heffing en de invordering van le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448</meta:user-defined>
    <meta:user-defined meta:name="OVERHEIDop.GmbID/DC.identifier">gmb-2018-3448</meta:user-defined>
    <meta:user-defined meta:name="OVERHEID.TaxonomieBeleidsagenda/OVERHEID.category">Financiën | Organisatie en beleid</meta:user-defined>
    <meta:user-defined meta:name="OVERHEID.Gemeente/DC.spatial">Heerlen</meta:user-defined>
    <meta:user-defined meta:name="DC.source">artikel 229 van de Gemeentewet;1.0:c:BWBR0005416&amp;artikel=229&amp;g=2017-07-01</meta:user-defined>
    <meta:user-defined meta:name="DCTERMS.alternative">Legesverordening Heerl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xs:date/OVERHEIDop.startdatum">2018-01-04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betreftRegeling">CVDR603560_2</meta:user-defined>
    <meta:user-defined meta:name="OVERHEIDop.versieInformatie"/>
  </office:meta>
</office:document-meta>
</file>