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eperstraat (voor nr. 28 en 36) in Egmond-Binnen, het kappen van 2 kastanjebomen, ontvangstdatum aanvraag  5 februari 2018 (WABO180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4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eperstraat (voor nr. 28 en 36) in Egmond-Binnen, het kappen van 2 kastanjebomen, ontvangstdatum aanvraag  5 februari 2018 (WABO1800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74</meta:user-defined>
    <meta:user-defined meta:name="OVERHEIDop.GmbID/DC.identifier">gmb-2018-344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E 28</meta:user-defined>
    <meta:user-defined meta:name="OVERHEIDop.woonplaats">Egmond-Binn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3 512251</meta:user-defined>
    <meta:user-defined meta:name="OVERHEIDop.versieInformatie"/>
  </office:meta>
</office:document-meta>
</file>