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Hogeweg/Wiekenweg, kavel 21, het wijzigen van twee eerder vergunde inritt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Hogeweg/Wiekenweg, kavel 21, het wijzigen van twee eerder vergunde inritten, Rechtsmiddel: Geen. Ter informatie.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466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46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46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Hogeweg/Wiekenweg, kavel 21, het wijzigen van twee eerder vergunde inritt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466</meta:user-defined>
    <meta:user-defined meta:name="OVERHEIDop.GmbID/DC.identifier">gmb-2018-34466</meta:user-defined>
    <meta:user-defined meta:name="OVERHEID.TaxonomieBeleidsagenda/OVERHEID.category">Huisvesting | Organisatie en beleid</meta:user-defined>
    <meta:user-defined meta:name="OVERHEIDop.referentienummer">10149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CG 108</meta:user-defined>
    <meta:user-defined meta:name="OVERHEIDop.woonplaats">Amersfoort</meta:user-defined>
    <meta:user-defined meta:name="OVERHEIDop.straatnaam">Hogeweg</meta:user-defined>
    <meta:user-defined meta:name="OVERHEID.PostcodeHuisnummer/OVERHEIDop.postcodeHuisnummer">3815KL</meta:user-defined>
    <meta:user-defined meta:name="OVERHEIDop.straatnaam">Wieke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27 463307</meta:user-defined>
    <meta:user-defined meta:name="OVERHEID.EPSG28992/DC.spatial">157941 464209</meta:user-defined>
    <meta:user-defined meta:name="OVERHEIDop.versieInformatie"/>
  </office:meta>
</office:document-meta>
</file>