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De Brand 30, het wijzigen van 2 raamkozijnen in deurkozijnen en het maken van een vide in de eerste verdiepingsvlo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De Brand 30, het wijzigen van 2 raamkozijnen in deurkozijnen en het maken van een vide in de eerste verdiepingsvloer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46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6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6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De Brand 30, het wijzigen van 2 raamkozijnen in deurkozijnen en het maken van een vide in de eerste verdiepingsvlo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464</meta:user-defined>
    <meta:user-defined meta:name="OVERHEIDop.GmbID/DC.identifier">gmb-2018-34464</meta:user-defined>
    <meta:user-defined meta:name="OVERHEID.TaxonomieBeleidsagenda/OVERHEID.category">Huisvesting | Organisatie en beleid</meta:user-defined>
    <meta:user-defined meta:name="OVERHEIDop.referentienummer">10148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LK 30</meta:user-defined>
    <meta:user-defined meta:name="OVERHEIDop.woonplaats">Amersfoort</meta:user-defined>
    <meta:user-defined meta:name="OVERHEIDop.straatnaam">De Bran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57 466724</meta:user-defined>
    <meta:user-defined meta:name="OVERHEIDop.versieInformatie"/>
  </office:meta>
</office:document-meta>
</file>