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Nieuw-Weerdinge, woning Weerdingerkanaal NZ 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zijn van plan een hogere grenswaarde ten gevolge van wegverkeerslawaai als bedoeld in artikel 82 e.v. van de Wet geluidhinder vast te stellen ten behoeve van een bouwkavel aan Weerdingerkanaal NZ 206 te Nieuw-Weerdinge. Het plan ligt binnen geluidszones van nabijgelegen wegen. Om het gewenste plan mogelijk te maken vanuit de Wet geluidhinder is voor de woning een hogere grenswaarde ten gevolge van wegverkeerslawaai nodig van 53 dB. Zaaknummer 13497-2018/Z2018-00001253.</text:p>
            <text:p text:style-name="common-al">Het ontwerpbesluit vaststellen hogere grenswaarde ligt vanaf 23 februari 2018 gedurende een termijn van zes weken ter inzage. Op afspraak kunt u het ontwerpbesluit met bijbehorende stukken inzien bij het Klant Contact Centrum (KCC), Raadhuisplein 1 te Emmen. Voor nadere informatie of voor het maken van een afspraak om de stukken in te zien kunt u contact opnemen met de gemeente Emmen tel: 140591.</text:p>
            <text:p text:style-name="common-al"/>
            <text:p text:style-name="common-al">Binnen de termijn van zes weken kan een belanghebbende schriftelijk, mondeling of digitaal zijn zienswijze(n) bij burgemeester en wethouders kenbaar maken. Schriftelijke zienswijzen kunt u sturen aan burgemeester en wethouders van Emmen, postbus 30001, 7800 RA te Emmen, onder vermelding van zienswijze zaaknummer 13497-2018/Z2018-00001253. Digitale zienswijzen kunnen worden ingediend via https://gemeente.emmen.nl/producten/zienswijze.<text:a xlink:href="http://www.ruimtelijkeplannen.nl/" xlink:type="simple">www.ruimtelijkeplann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6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6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6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t geluidhinder ‘Nieuw-Weerdinge, woning Weerdingerkanaal NZ 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463</meta:user-defined>
    <meta:user-defined meta:name="OVERHEIDop.GmbID/DC.identifier">gmb-2018-34463</meta:user-defined>
    <meta:user-defined meta:name="OVERHEID.TaxonomieBeleidsagenda/OVERHEID.category">Ruimte en infrastructuur | Organisatie en beleid</meta:user-defined>
    <meta:user-defined meta:name="OVERHEIDop.referentienummer">Z2018-00001253</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HP 207</meta:user-defined>
    <meta:user-defined meta:name="OVERHEIDop.woonplaats">Nieuw-Weerdinge</meta:user-defined>
    <meta:user-defined meta:name="OVERHEIDop.straatnaam">Weerdingerkanaal N.Z.</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63439 542884</meta:user-defined>
    <meta:user-defined meta:name="OVERHEIDop.versieInformatie"/>
  </office:meta>
</office:document-meta>
</file>