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UWARDERSTRAATWEG 119 B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bedrijfspand (wijziging op verleende vergunning) op het perceel Leeuwarderstraatweg 119 B te Heerenveen (13-0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461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61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61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EUWARDERSTRAATWEG 119 B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461</meta:user-defined>
    <meta:user-defined meta:name="OVERHEIDop.GmbID/DC.identifier">gmb-2018-34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PK 119b</meta:user-defined>
    <meta:user-defined meta:name="OVERHEIDop.woonplaats">Heerenveen</meta:user-defined>
    <meta:user-defined meta:name="OVERHEIDop.straatnaam">Leeuwarderstraa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214 554997</meta:user-defined>
    <meta:user-defined meta:name="OVERHEIDop.versieInformatie"/>
  </office:meta>
</office:document-meta>
</file>