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Tempeliersstraat 39 ZW, 2018-01028, kappen dode boom,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5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5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Tempeliersstraat 39 ZW, 2018-01028, kappen dode boom,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58</meta:user-defined>
    <meta:user-defined meta:name="OVERHEIDop.GmbID/DC.identifier">gmb-2018-34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39 zw</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2 487810</meta:user-defined>
    <meta:user-defined meta:name="OVERHEIDop.versieInformatie"/>
  </office:meta>
</office:document-meta>
</file>