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mersfoortsestraat t.h.v. nr.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t.h.v. nr. 5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Amersfoortsestraat t.h.v. nr.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55</meta:user-defined>
    <meta:user-defined meta:name="OVERHEIDop.GmbID/DC.identifier">gmb-2018-344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707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2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85 464967</meta:user-defined>
    <meta:user-defined meta:name="OVERHEIDop.versieInformatie"/>
  </office:meta>
</office:document-meta>
</file>