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8 een aanvraag voor een omgevingsvergunning ontvangen. Dit betreft het kappen van een boom  aan de Ridder van Catsweg thv Albrechtsveld 80 ter plaatse van de Albrechtsveld 80 in Gouda. De aanvraag is geregistreerd onder kenmerk 201803441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5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rechtsveld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54</meta:user-defined>
    <meta:user-defined meta:name="OVERHEIDop.GmbID/DC.identifier">gmb-2018-3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RR 68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11.91 449452.49</meta:user-defined>
    <meta:user-defined meta:name="OVERHEIDop.versieInformatie"/>
  </office:meta>
</office:document-meta>
</file>