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eylonpoort 5-25, 2017-09366, transformeren kantoorgebouw naar bedrijfsruimtes op begane grond, garage begane grond, tussenverdieping en eerste verdieping en realiseren van 146 woningen op verdieping 2 tot en met 13, ontheffing handelen in strijd met regels ruimtelijke ordening, activiteit uitweg, verzonden 14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45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eylonpoort 5-25, 2017-09366, transformeren kantoorgebouw naar bedrijfsruimtes op begane grond, garage begane grond, tussenverdieping en eerste verdieping en realiseren van 146 woningen op verdieping 2 tot en met 13, ontheffing handelen in strijd met regels ruimtelijke ordening, activiteit uitweg, verzonden 14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453</meta:user-defined>
    <meta:user-defined meta:name="OVERHEIDop.GmbID/DC.identifier">gmb-2018-3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</meta:user-defined>
    <meta:user-defined meta:name="OVERHEIDop.woonplaats">Haarlem</meta:user-defined>
    <meta:user-defined meta:name="OVERHEIDop.straatnaam">Ceylonpoor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50 486053</meta:user-defined>
    <meta:user-defined meta:name="OVERHEIDop.versieInformatie"/>
  </office:meta>
</office:document-meta>
</file>