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Besluit tot verlengen beslistermijn, Zeldertseweg 4, het plaatsen van 4 dakkapellen op de woning en het verbouwen van de opstallen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Besluit tot verlengen beslistermijn, Zeldertseweg 4, het plaatsen van 4 dakkapellen op de woning en het verbouwen van de opstallen, Rechtsmiddel: Bezwaar</text:p>
            <text:p text:style-name="common-al"/>
            <text:p text:style-name="last-al">Stadsberichten, 14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448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448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448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Besluit tot verlengen beslistermijn, Zeldertseweg 4, het plaatsen van 4 dakkapellen op de woning en het verbouwen van de opstallen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4448</meta:user-defined>
    <meta:user-defined meta:name="OVERHEIDop.GmbID/DC.identifier">gmb-2018-34448</meta:user-defined>
    <meta:user-defined meta:name="OVERHEID.TaxonomieBeleidsagenda/OVERHEID.category">Huisvesting | Organisatie en beleid</meta:user-defined>
    <meta:user-defined meta:name="OVERHEIDop.referentienummer">10143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PP 4</meta:user-defined>
    <meta:user-defined meta:name="OVERHEIDop.woonplaats">Hoogland</meta:user-defined>
    <meta:user-defined meta:name="OVERHEIDop.straatnaam">Zeldert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450 467952</meta:user-defined>
    <meta:user-defined meta:name="OVERHEIDop.versieInformatie"/>
  </office:meta>
</office:document-meta>
</file>